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89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ta1" style:family="table" style:master-page-name="PageStyle_5f_JAN2020">
      <style:table-properties table:display="true" style:writing-mode="lr-tb"/>
    </style:style>
    <style:style style:name="ta2" style:family="table" style:master-page-name="PageStyle_5f_FEV2020">
      <style:table-properties table:display="false" style:writing-mode="lr-tb"/>
    </style:style>
    <style:style style:name="ta3" style:family="table" style:master-page-name="PageStyle_5f_MAR2020">
      <style:table-properties table:display="false" style:writing-mode="lr-tb"/>
    </style:style>
    <style:style style:name="ta4" style:family="table" style:master-page-name="PageStyle_5f_ABR2020">
      <style:table-properties table:display="false" style:writing-mode="lr-tb"/>
    </style:style>
    <style:style style:name="ta5" style:family="table" style:master-page-name="PageStyle_5f_MAI2020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JAN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2" table:number-rows-spanned="1">
            <text:p>Favorecido NE CCor</text:p>
          </table:table-cell>
          <table:covered-table-cell table:style-name="ce4"/>
          <table:table-cell table:style-name="ce4" office:value-type="string" calcext:value-type="string">
            <text:p>Nota Empenho CCor</text:p>
          </table:table-cell>
          <table:table-cell table:style-name="ce4" office:value-type="string" calcext:value-type="string">
            <text:p>Observação Doc CCor</text:p>
          </table:table-cell>
          <table:table-cell table:style-name="ce4" office:value-type="string" calcext:value-type="string" table:number-columns-spanned="2" table:number-rows-spanned="1">
            <text:p>Modalidade Licitação NE CCor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Elemento Despesa</text:p>
          </table:table-cell>
          <table:covered-table-cell table:style-name="ce4"/>
          <table:table-cell table:style-name="ce10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19NE800284</text:p>
          </table:table-cell>
          <table:table-cell table:style-name="ce5" office:value-type="string" calcext:value-type="string">
            <text:p>RDO-28563 - DICAD - CONTRATACAO DE EMPRESA ESPECIALIZADA PARA PRESTACAO DE SERVICOS DE REPROGRAFIA, CONF DESP SECAD 8057404. VIG 01.05.2019 A 31.12.2019. <text:s text:c="2"/>PA SEI: 00046822520194018000.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6.69" calcext:value-type="float">
            <text:p>2.136,6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0214023000160</text:p>
          </table:table-cell>
          <table:table-cell table:style-name="ce5" office:value-type="string" calcext:value-type="string">
            <text:p>ABRAVOC - ACADEMIA BRASILEIRA DE VOCACAO E CARREIRA LTD</text:p>
          </table:table-cell>
          <table:table-cell table:style-name="ce5" office:value-type="string" calcext:value-type="string">
            <text:p>090027000012019NE800939</text:p>
          </table:table-cell>
          <table:table-cell table:style-name="ce5" office:value-type="string" calcext:value-type="string">
            <text:p>RDO-30586 - SECBE - OFICINA DE APOSENTADORIA - PROJETO DE VIDA - PA 00207764820194018000 <text:s/>PROC ORIGEM: 2019IN0003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10897167000150</text:p>
          </table:table-cell>
          <table:table-cell table:style-name="ce5" office:value-type="string" calcext:value-type="string" table:number-columns-spanned="1" table:number-rows-spanned="3">
            <text:p>ACQUAPURA COMERCIAL EIRELI</text:p>
          </table:table-cell>
          <table:table-cell table:style-name="ce5" office:value-type="string" calcext:value-type="string">
            <text:p>090027000012019NE800027</text:p>
          </table:table-cell>
          <table:table-cell table:style-name="ce5" office:value-type="string" calcext:value-type="string">
            <text:p>RDO-30876 - DISEG - CONTRATO 70/2018 - FORNECIMENTO DE AGUA MINERAL GALAO 20 L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06.75" calcext:value-type="float">
            <text:p>1.806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28</text:p>
          </table:table-cell>
          <table:table-cell table:style-name="ce5" office:value-type="string" calcext:value-type="string">
            <text:p>RDO-30875 - DISEG - CONTRATO 70/2018 - FORNECIMENTO DE AGUA MINERAL 500 ML,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.42" calcext:value-type="float">
            <text:p>264,4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737</text:p>
          </table:table-cell>
          <table:table-cell table:style-name="ce5" office:value-type="string" calcext:value-type="string">
            <text:p>RDO-30876 - DISEG - CONTRATO 70/2018 - FORNECIMENTO DE AGUA MINERAL GALAO 20 <text:s/>(ACRESCIMO DO QUANTITATIVO), CONF DECISAO SECAD 9292879. <text:s text:c="21"/>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45" calcext:value-type="float">
            <text:p>4.745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1.82" calcext:value-type="float">
            <text:p>311,82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7.62" calcext:value-type="float">
            <text:p>147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7853083000196</text:p>
          </table:table-cell>
          <table:table-cell table:style-name="ce5" office:value-type="string" calcext:value-type="string">
            <text:p>AGASERV COMERCIO E ASSISTENCIA TECNICA EIRELI</text:p>
          </table:table-cell>
          <table:table-cell table:style-name="ce5" office:value-type="string" calcext:value-type="string">
            <text:p>090027000012019NE800722</text:p>
          </table:table-cell>
          <table:table-cell table:style-name="ce5" office:value-type="string" calcext:value-type="string">
            <text:p>RDO-30652 - DIENG - AQUISICAO DE APARELHOS DE AR CONDICIONADO - ARP 33/2019 - CONF DECISAO SECAD 9229826. PA SEI: 002524285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49724.66" calcext:value-type="float">
            <text:p>49.724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19NE800184</text:p>
          </table:table-cell>
          <table:table-cell table:style-name="ce5" office:value-type="string" calcext:value-type="string">
            <text:p>RDO-28264 - SEDIN - CONTRATO 18/2018 REF. PASSAGENS AEREAS PRESI, VIGENCIA: <text:s text:c="2"/>01/04/2019 A 31/12/2019 - CONF DESPACHO SECAD 7800690. <text:s text:c="23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37.21" calcext:value-type="float">
            <text:p>2.537,2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87</text:p>
          </table:table-cell>
          <table:table-cell table:style-name="ce5" office:value-type="string" calcext:value-type="string">
            <text:p>RDO-31197 - SEDIN - CONTRATO 18/2018 REF. PASSAGENS AEREAS DIGES, VIGENCIA: <text:s text:c="2"/>01/04/2019 A 31/12/2019 - CONF DESPACHO SECAD 7800690. <text:s text:c="23"/>PA SEI: 00185564820174018000. <text:s/>PROC ORIGEM: 0500011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659.6" calcext:value-type="float">
            <text:p>1.659,60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6.36" calcext:value-type="float">
            <text:p>306,3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19NE800060</text:p>
          </table:table-cell>
          <table:table-cell table:style-name="ce5" office:value-type="string" calcext:value-type="string">
            <text:p>RDO-30769 - DIENG - CONTRATO 006/2016 - REF MANUTENCAO PREVENTIVA E CORRETIVA,COM RESPOSICAO DE PECAS, EM 1 ELEVADOR DO SEDE I - VIG 01/01/2019 A 31/12/2019CONF DESP SECAD 7437588. PA SEI: 00180686420154018000. <text:s/>PROC ORIGEM: 2016PR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3.89" calcext:value-type="float">
            <text:p>163,8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489</text:p>
          </table:table-cell>
          <table:table-cell table:style-name="ce5" office:value-type="string" calcext:value-type="string">
            <text:p>RDO-30522 - DIENG - CONTRATO 35/2016 REF. MANUTENCAO PREVENTIVA E CORRETIVA DEELEVADORES DO ED. ADRIANA - VIG. 19/11/2019 A 31/12/2019 <text:s text:c="21"/>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3.89" calcext:value-type="float">
            <text:p>263,8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2870318000159</text:p>
          </table:table-cell>
          <table:table-cell table:style-name="ce5" office:value-type="string" calcext:value-type="string">
            <text:p>ARROBA INFORMATICA EIRELI</text:p>
          </table:table-cell>
          <table:table-cell table:style-name="ce5" office:value-type="string" calcext:value-type="string">
            <text:p>090027000012019NE800818</text:p>
          </table:table-cell>
          <table:table-cell table:style-name="ce5" office:value-type="string" calcext:value-type="string">
            <text:p>RDO-29894 - ESMAF - AQUISICAO DE CARTAO DE MEMORIA PARA FILMADORA E CABO VGA, CONF DECISAO SECAD 9423911. PA SEI: 00202732720194018000. <text:s/>PROC ORIGEM: 2019DI0007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55" calcext:value-type="float">
            <text:p>35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19NE800148</text:p>
          </table:table-cell>
          <table:table-cell table:style-name="ce5" office:value-type="string" calcext:value-type="string">
            <text:p>RDO-30357 - DIRAD - CONTRATO 9/2015 REF. APOIO OPERACIONAL A DIGITALIZACAO DE DOCUMENTOS - VIG. 01/01 A 31/12/2019 - PA 00010020820144018000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951.64" calcext:value-type="float">
            <text:p>29.951,6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6659820000151</text:p>
          </table:table-cell>
          <table:table-cell table:style-name="ce5" office:value-type="string" calcext:value-type="string">
            <text:p>ASSOCIACAO PARANAENSE DE CULTURA - APC</text:p>
          </table:table-cell>
          <table:table-cell table:style-name="ce5" office:value-type="string" calcext:value-type="string">
            <text:p>090027000012019NE800914</text:p>
          </table:table-cell>
          <table:table-cell table:style-name="ce5" office:value-type="string" calcext:value-type="string">
            <text:p>RDO-30763 - DIGIB - CONTRATO 46/2014 REF. SUPORTE TECNICO PARA O SOFTWARE PER-GAMUM (SUPORTE TECNICO ON-SITE) - PA 00013988220144018000 <text:s/>PROC ORIGEM: 2014IN0007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1.98" calcext:value-type="float">
            <text:p>131,9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19NE800381</text:p>
          </table:table-cell>
          <table:table-cell table:style-name="ce5" office:value-type="string" calcext:value-type="string">
            <text:p>RDO-32615 - SERVICOS CONTINUADOS DE PREVENCAO E COMBATE A INCENDIO - PARCELA <text:s/>VARIAVEL POR DEMANDA (EQUIPAMENTOS DE USO COLETIVO E MATERIAIS DE CONSUMO) <text:s text:c="3"/>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56.57" calcext:value-type="float">
            <text:p>19.656,5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1658202000159</text:p>
          </table:table-cell>
          <table:table-cell table:style-name="ce5" office:value-type="string" calcext:value-type="string">
            <text:p>BCS COMERCIO E SERVICOS LTDA</text:p>
          </table:table-cell>
          <table:table-cell table:style-name="ce5" office:value-type="string" calcext:value-type="string">
            <text:p>090027000012019NE800736</text:p>
          </table:table-cell>
          <table:table-cell table:style-name="ce5" office:value-type="string" calcext:value-type="string">
            <text:p>RDO-30652 - SEMAT - AQUISICAO DE APARELHOS DE AR CONDICIONADO - ARP 34/2019 - CONF DECISAO SECAD 9229471. PA SEI: 002525754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7052" calcext:value-type="float">
            <text:p>17.052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19NE800345</text:p>
          </table:table-cell>
          <table:table-cell table:style-name="ce5" office:value-type="string" calcext:value-type="string">
            <text:p>RDO-30359 - SESEI - CONTRATO 23/2016 - REF PRESTACAO DE SERVICOS DE ACESSO RE DUNDANTE A INTERNET, VIG 11/06/2019 A 31/12/2019, CONF DESP SECAD 8129916 E <text:s text:c="2"/>8204623. PA SEI: 00117936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290.33" calcext:value-type="float">
            <text:p>3.290,33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34422856000177</text:p>
          </table:table-cell>
          <table:table-cell table:style-name="ce5" office:value-type="string" calcext:value-type="string">
            <text:p>CAPITAL CONSTRUCOES E SERVICOS LTDA</text:p>
          </table:table-cell>
          <table:table-cell table:style-name="ce5" office:value-type="string" calcext:value-type="string">
            <text:p>090027000012019NE800903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900.78" calcext:value-type="float">
            <text:p>17.900,7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414767000179</text:p>
          </table:table-cell>
          <table:table-cell table:style-name="ce5" office:value-type="string" calcext:value-type="string">
            <text:p>CAPITAL SERVICE SERVICOS PROFISSIONAIS LTDA</text:p>
          </table:table-cell>
          <table:table-cell table:style-name="ce5" office:value-type="string" calcext:value-type="string">
            <text:p>090027000012019NE800084</text:p>
          </table:table-cell>
          <table:table-cell table:style-name="ce5" office:value-type="string" calcext:value-type="string">
            <text:p>RDO-30398 - DISEG - CONTRATO 18/2014 REF. PRESTACAO DE SERVICOS DE BRIGADA DE INCENDIO - VIG. 01/01/2019 A 30/04/2019 - CONF DESP SECAD 7574570. <text:s text:c="11"/>PA SEI: 00038928020154018000. <text:s/>PROC ORIGEM: 2014PR0002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806.41" calcext:value-type="float">
            <text:p>14.806,4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2.09" calcext:value-type="float">
            <text:p>292,0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2.02" calcext:value-type="float">
            <text:p>42,0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015.88" calcext:value-type="float">
            <text:p>3.015,8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9">
            <text:p>01554285000175</text:p>
          </table:table-cell>
          <table:table-cell table:style-name="ce5" office:value-type="string" calcext:value-type="string" table:number-columns-spanned="1" table:number-rows-spanned="9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.98" calcext:value-type="float">
            <text:p>103,9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7.96" calcext:value-type="float">
            <text:p>207,9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3.91" calcext:value-type="float">
            <text:p>963,9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27.96" calcext:value-type="float">
            <text:p>1.527,9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240" calcext:value-type="float">
            <text:p>11.2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914.67" calcext:value-type="float">
            <text:p>6.914,67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14457810000186</text:p>
          </table:table-cell>
          <table:table-cell table:style-name="ce5" office:value-type="string" calcext:value-type="string">
            <text:p>CHEIL COMERCIO DE EQUIPAMENTOS SERVICOS IMPORTACAO EIRE</text:p>
          </table:table-cell>
          <table:table-cell table:style-name="ce5" office:value-type="string" calcext:value-type="string">
            <text:p>090027000012019NE800882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2019PR0007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60" calcext:value-type="float">
            <text:p>6.16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1101.14" calcext:value-type="float">
            <text:p>21.101,1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21875005000138</text:p>
          </table:table-cell>
          <table:table-cell table:style-name="ce5" office:value-type="string" calcext:value-type="string" table:number-columns-spanned="1" table:number-rows-spanned="3">
            <text:p>COMERCIO DE MATERIAIS DE CONSTRUCOES CAVALHEIROS LTDA</text:p>
          </table:table-cell>
          <table:table-cell table:style-name="ce5" office:value-type="string" calcext:value-type="string">
            <text:p>090027000012019NE800887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2019PR0005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38.6" calcext:value-type="float">
            <text:p>1.838,6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889</text:p>
          </table:table-cell>
          <table:table-cell table:style-name="ce5" office:value-type="string" calcext:value-type="string">
            <text:p>RDO-29894 - SEMAM - AQUISICAO DE MATERIAIS DE ALVENARIA E HIDRAULICA - CONFOR 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4.68" calcext:value-type="float">
            <text:p>874,68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0082024000137</text:p>
          </table:table-cell>
          <table:table-cell table:style-name="ce5" office:value-type="string" calcext:value-type="string" table:number-columns-spanned="1" table:number-rows-spanned="4">
            <text:p>COMPANHIA DE SANEAMENTO AMBIENTAL DO DISTRITO FEDERAL</text:p>
          </table:table-cell>
          <table:table-cell table:style-name="ce5" office:value-type="string" calcext:value-type="string">
            <text:p>090027000012019NE800023</text:p>
          </table:table-cell>
          <table:table-cell table:style-name="ce5" office:value-type="string" calcext:value-type="string">
            <text:p>RDO-29797 - DIENG - CONTRATO 12/2014 REF. ABASTECIMENTO DE AGUA E ESGOTAMENTO SANITARIO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573.61" calcext:value-type="float">
            <text:p>38.573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24</text:p>
          </table:table-cell>
          <table:table-cell table:style-name="ce5" office:value-type="string" calcext:value-type="string">
            <text:p>RDO-31108 - DIENG - CONTRATO 12/2014 REF. ABASTECIMENTO DE AGUA E ESGOTAMENTO SANITARIO (NOVA SEDE)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68.33" calcext:value-type="float">
            <text:p>568,3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60.25" calcext:value-type="float">
            <text:p>2.660,2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9.19" calcext:value-type="float">
            <text:p>39,19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090027000012019NE800953</text:p>
          </table:table-cell>
          <table:table-cell table:style-name="ce5" office:value-type="string" calcext:value-type="string">
            <text:p>RDO-32574 - AQUISICAO DE STORAGES - PA 00266103220194018000 <text:s/>PROC ORIGEM: 2019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69093" calcext:value-type="float">
            <text:p>1.569.093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1119687000102</text:p>
          </table:table-cell>
          <table:table-cell table:style-name="ce5" office:value-type="string" calcext:value-type="string" table:number-columns-spanned="1" table:number-rows-spanned="3">
            <text:p>COSTA &amp; NASCIMENTO COMERCIO E SERVICOS LTDA</text:p>
          </table:table-cell>
          <table:table-cell table:style-name="ce5" office:value-type="string" calcext:value-type="string">
            <text:p>090027000012019NE800894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71.7" calcext:value-type="float">
            <text:p>1.171,70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905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9.65" calcext:value-type="float">
            <text:p>349,65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908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004.55" calcext:value-type="float">
            <text:p>6.004,5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19NE800277</text:p>
          </table:table-cell>
          <table:table-cell table:style-name="ce5" office:value-type="string" calcext:value-type="string">
            <text:p>RDO-28553 - DIENG - MANUTENCAO PREVENTIVA E CORRETIVA, COM FORNECIMENTO DE PE-CAS, EM GRUPOS MOTOR-GERADORES, NO-BREAKS, CHAVE ESTATICA E ESTABILIZADORES <text:s text:c="2"/>PA 00211430920184018000 <text:s/>PROC ORIGEM: 2019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14.33" calcext:value-type="float">
            <text:p>5.714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0.96" calcext:value-type="float">
            <text:p>150,9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4028316000707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090027000012019NE800020</text:p>
          </table:table-cell>
          <table:table-cell table:style-name="ce5" office:value-type="string" calcext:value-type="string">
            <text:p>RDO-28542 - DICAD - CONTRATO 17/2018 REF. RECEBIMENTO, TRANSPORTE E ENTREGA DECORRESPONDENCIA AGRUPADA - VIG. 02/01 A 31/12/2019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916.84" calcext:value-type="float">
            <text:p>27.916,84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118</text:p>
          </table:table-cell>
          <table:table-cell table:style-name="ce5" office:value-type="string" calcext:value-type="string">
            <text:p>RDO-28490 - DICAD - CONTRATO 16/2017 REF. SERVICOS DE RECEPCAO, COLETA, TRANS-PORTE E ENTREGA DE ENCOMENDAS SEDEX, PAC, TELEGRAMA E CARTA VIA INTERNET <text:s text:c="5"/>VIG. 02/01 A 31/12/2019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3.91" calcext:value-type="float">
            <text:p>24.343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999805000184</text:p>
          </table:table-cell>
          <table:table-cell table:style-name="ce5" office:value-type="string" calcext:value-type="string">
            <text:p>EQUIPO TECNICA ASSIST TEC EM APAR MEDICO-ODONTOL LTDA -</text:p>
          </table:table-cell>
          <table:table-cell table:style-name="ce5" office:value-type="string" calcext:value-type="string">
            <text:p>090027000012019NE800137</text:p>
          </table:table-cell>
          <table:table-cell table:style-name="ce5" office:value-type="string" calcext:value-type="string">
            <text:p>RDO-29426 - DIASA - CONTRATO 60/2014 REF. MANUTENCAO PREVENTIVA E CORRETIVA EMEQUIPAMENTOS ODONTOLOGICOS - VIG. 1/1 A 28/12/2019 - PA 00021063520144018000 <text:s/>PROC ORIGEM: 2014PR001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9.6" calcext:value-type="float">
            <text:p>319,6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19NE800128</text:p>
          </table:table-cell>
          <table:table-cell table:style-name="ce5" office:value-type="string" calcext:value-type="string">
            <text:p>RDO-30264 - SECIN - CONTRATACAO DE EMPRESA ESPECIALIZADA NA PRESTACAO DE SERVICOS TECNICOS AVANCADOS DE MONITORAMENTO, SUPORTE E CONTROLE DOS AMBIENTES FISICOS DE INFRAESTRUTURA DE TI - PA 00109685320184018000 <text:s/>PROC ORIGEM: 2019PR0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022.22" calcext:value-type="float">
            <text:p>42.022,22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8128604000137</text:p>
          </table:table-cell>
          <table:table-cell table:style-name="ce5" office:value-type="string" calcext:value-type="string">
            <text:p>FENIX MATERIAIS DE CONSTRUCAO 168DF LTDA</text:p>
          </table:table-cell>
          <table:table-cell table:style-name="ce5" office:value-type="string" calcext:value-type="string">
            <text:p>090027000012019NE800909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14.38" calcext:value-type="float">
            <text:p>4.714,3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19NE000678</text:p>
          </table:table-cell>
          <table:table-cell table:style-name="ce5" office:value-type="string" calcext:value-type="string">
            <text:p>RDO-32175 - DIEST - CONTRATO 31/2017 REF. PRESTACAO DE SERVICOS DE SUPORTE TECNICO E ATUALIZACAO DE LICENCAS - LISTA 660/2019 - VIG. 20/7/2019 A 31/12/2019 PA 0013479582017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473476000199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5" office:value-type="string" calcext:value-type="string">
            <text:p>090027000012019NE800597</text:p>
          </table:table-cell>
          <table:table-cell table:style-name="ce5" office:value-type="string" calcext:value-type="string">
            <text:p>RDO-29332 - DISEG - CONTRATO 41/2017 REF. SERVICO DE VIGILANCIA DESARMADA (RE-PACTUACAO, PRORROGACAO, AJUSTE E SUPRESSAO CONTRATUAL) - NOVA SEDE - VIG. 1/10A 31/12/2019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797.46" calcext:value-type="float">
            <text:p>23.797,4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19NE800455</text:p>
          </table:table-cell>
          <table:table-cell table:style-name="ce5" office:value-type="string" calcext:value-type="string">
            <text:p>RDO-28543 - SETER - CONTRAACAO DE EMPRESA ESPECIALIZADA NA PRESTACAO DE SERVI-COS CONTINUADOS DE ATENDIMENTO TELEFONICO PARA ESTE TRIBUNAL - PREGAO 20/2019 CONF DESPACHO SECAD 8479248. PA SEI: 00037772020194018000. <text:s/>PROC ORIGEM: 2019P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98.09" calcext:value-type="float">
            <text:p>2.298,0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744139000151</text:p>
          </table:table-cell>
          <table:table-cell table:style-name="ce5" office:value-type="string" calcext:value-type="string">
            <text:p>G&amp;E SERVICOS TERCEIRIZADOS LTDA</text:p>
          </table:table-cell>
          <table:table-cell table:style-name="ce5" office:value-type="string" calcext:value-type="string">
            <text:p>090027000012019NE800475</text:p>
          </table:table-cell>
          <table:table-cell table:style-name="ce5" office:value-type="string" calcext:value-type="string">
            <text:p>RDO-30655 - NUCOL - CONTRATO 32/2015 REF. APOIO ADMINISTRATIVO (RECEPCIONISTA E MENSAGEIRO) - VIG. 1/8/2019 A 31/12/2019 - PA 00198917320154018000 <text:s/>PROC ORIGEM: 2015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950.99" calcext:value-type="float">
            <text:p>53.950,9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19NE800104</text:p>
          </table:table-cell>
          <table:table-cell table:style-name="ce5" office:value-type="string" calcext:value-type="string">
            <text:p>RDO-30003 - SECIN - CONTRATO 2/2018 REF. APOIO TECNICO A GESTAO DE TECNOLOGIA DA INFORMACAO (TI) - VIG. 24/2/2019 A 31/12/2019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309.72" calcext:value-type="float">
            <text:p>20.309,72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6395.93" calcext:value-type="float">
            <text:p>136.395,9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19NE800057</text:p>
          </table:table-cell>
          <table:table-cell table:style-name="ce5" office:value-type="string" calcext:value-type="string">
            <text:p>RDO-28550 - DIENG - CONTRATO 15/2017 - REF MANUTENCAO PREVENTIVA E CORRETIVA <text:s/>EM ELEVADORES DESTE TRIBUNAL - VIG 01/01/2019 A 31/12/2019, CONF DESPACHO <text:s text:c="4"/>SECAD 7437458. PA SEI: 00230326620164018000.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73.33" calcext:value-type="float">
            <text:p>2.673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11266883000100</text:p>
          </table:table-cell>
          <table:table-cell table:style-name="ce5" office:value-type="string" calcext:value-type="string" table:number-columns-spanned="1" table:number-rows-spanned="3">
            <text:p>INFOSEC TECNOLOGIA DA INFORMACAO LTDA</text:p>
          </table:table-cell>
          <table:table-cell table:style-name="ce5" office:value-type="string" calcext:value-type="string">
            <text:p>090027000012018NE000852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SERVICOS DE GARANTIA JUNTOAO FABRICANTE) - LISTA 724/2018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.65" calcext:value-type="float">
            <text:p>92,6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8NE800751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OPERACAO ASSISTIDA E TREI-NAMENTO OFICIAL DO FABRICANTE) - PA 00150859220154018000 <text:s/>PROC ORIGEM: 05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990" calcext:value-type="float">
            <text:p>4.99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1226</text:p>
          </table:table-cell>
          <table:table-cell table:style-name="ce5" office:value-type="string" calcext:value-type="string">
            <text:p>RDO-32788 - SECIN - CONTRATO 38/2018 REF. SOLUCAO DE AUDITORIA EM MICROSOFT <text:s text:c="2"/>ACTIVE DIRECTORY (SERVICOS DE GARANTIA JUNTO AO FABRICANTE) - LISTA 1181/2019 VIG. 29/12/2019 A 31/12/2019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5.13" calcext:value-type="float">
            <text:p>185,1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2085842000119</text:p>
          </table:table-cell>
          <table:table-cell table:style-name="ce5" office:value-type="string" calcext:value-type="string">
            <text:p>INSTITUTO ANTONIO HOUAISS DE LEXICOGRAFIA E BANCO DE DA</text:p>
          </table:table-cell>
          <table:table-cell table:style-name="ce5" office:value-type="string" calcext:value-type="string">
            <text:p>090027000012019NE800856</text:p>
          </table:table-cell>
          <table:table-cell table:style-name="ce5" office:value-type="string" calcext:value-type="string">
            <text:p>RDO-32422 - COTAQ - AQUISICAO DE ASSINATURA ANUAL DE ACESSO AO DICIONARIO HOUAISS COORPORATIVO WEB, CONF DECISAO SECAD 9441416. <text:s text:c="28"/>PA SEI: 00276781720194018000. <text:s/>PROC ORIGEM: 2019DI0007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00" calcext:value-type="float">
            <text:p>4.8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19NE800105</text:p>
          </table:table-cell>
          <table:table-cell table:style-name="ce5" office:value-type="string" calcext:value-type="string">
            <text:p>RDO-28483 - ASCOM - CONTRATO 52/2017 REF. MANUTENCAO PREVENTIVA E CORRETIVA EMILHAS DE EDICAO NAO LINEAR - VIG. 01/01 A 31/12/2019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6.61" calcext:value-type="float">
            <text:p>326,6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200</text:p>
          </table:table-cell>
          <table:table-cell table:style-name="ce5" office:value-type="string" calcext:value-type="string">
            <text:p>RDO-31068 - ASCOM - CONTRATO 16/2015 REF. MANUTENCAO PREVENTIVA E CORRETIVA EMILHA DE EDICAO NAO LINEAR - VIG. 09/04 A 31/12/2019 - CONF DESP SECAD 7845653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6" calcext:value-type="float">
            <text:p>143,4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19NE800221</text:p>
          </table:table-cell>
          <table:table-cell table:style-name="ce5" office:value-type="string" calcext:value-type="string">
            <text:p>RDO-32196 - CONTRATO 66/2018 - AQUISICAO DE SOLUCAO ANTIVIRUS DE PROTECAO DE <text:s/>ESTACAO DE TRABALHO SUPORTE DE 26/03/2019 A 31/12/2019,CONF DESP SECAD 7470984PA SEI: 00233317220184018000. <text:s/>PROC ORIGEM: 0500047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53.33" calcext:value-type="float">
            <text:p>2.35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19NE800501</text:p>
          </table:table-cell>
          <table:table-cell table:style-name="ce5" office:value-type="string" calcext:value-type="string">
            <text:p>RDO-28885 - DIENG - CONTRATO 44/2018 REF. MANUTENCAO PREVENTIVA E CORRETIVA DACENTRAL PABX - VIG. 26/10/2019 A 31/12/2019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7.77" calcext:value-type="float">
            <text:p>627,77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14387382000162</text:p>
          </table:table-cell>
          <table:table-cell table:style-name="ce5" office:value-type="string" calcext:value-type="string">
            <text:p>JCA COMERCIO DE ALIMENTOS EIRELI</text:p>
          </table:table-cell>
          <table:table-cell table:style-name="ce5" office:value-type="string" calcext:value-type="string">
            <text:p>090027000012019NE800021</text:p>
          </table:table-cell>
          <table:table-cell table:style-name="ce5" office:value-type="string" calcext:value-type="string">
            <text:p>RDO-30883 - DISEG - FORNECIMENTO DE ALIMENTOS INDUSTRIALIZADOS - VIG. 1/1/2019A 31/12/2019 - PA 00167426420184018000 <text:s/>PROC ORIGEM: 2019PR000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4.39" calcext:value-type="float">
            <text:p>1.964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19NE800468</text:p>
          </table:table-cell>
          <table:table-cell table:style-name="ce5" office:value-type="string" calcext:value-type="string">
            <text:p>RDO-28488 - DIGIB - CONTRATACAO DE EMPRESA PARA PRESTACAO DE SERVICOS DE AUXI-LIAR DE BIBLIOTECA - VIG. 22/7/2019 A 31/12/2019 - PA 00027483220194018000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039.71" calcext:value-type="float">
            <text:p>6.039,71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35522428000189</text:p>
          </table:table-cell>
          <table:table-cell table:style-name="ce5" office:value-type="string" calcext:value-type="string">
            <text:p>JOAO PAULO FERREIRA RUSTIGUEL 03746685150</text:p>
          </table:table-cell>
          <table:table-cell table:style-name="ce5" office:value-type="string" calcext:value-type="string">
            <text:p>090027000012019NE800898</text:p>
          </table:table-cell>
          <table:table-cell table:style-name="ce5" office:value-type="string" calcext:value-type="string">
            <text:p>RDO-29894 - DIGIB - AQUISICAO DE UM TAPETE - PA 00267039220194018000 <text:s/>PROC ORIGEM: 0600075201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05" calcext:value-type="float">
            <text:p>1.105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19NE000458</text:p>
          </table:table-cell>
          <table:table-cell table:style-name="ce5" office:value-type="string" calcext:value-type="string">
            <text:p>RDO-32593 - NUGTI - CONTRATACAO DOS SERVICOS DE SUPORTE TECNICO MENSAL PARA O SISTEMA DE GRAVACAO DE AUDIO E VIDEO DA JUSTICA FEDERAL - LISTA 437/2019 <text:s text:c="5"/>PA 0021117112018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3871959000144</text:p>
          </table:table-cell>
          <table:table-cell table:style-name="ce5" office:value-type="string" calcext:value-type="string">
            <text:p>LINCONS LOCACAO DE MAO DE OBRA E SERVICOS LTDA</text:p>
          </table:table-cell>
          <table:table-cell table:style-name="ce5" office:value-type="string" calcext:value-type="string">
            <text:p>090027000012019NE000524</text:p>
          </table:table-cell>
          <table:table-cell table:style-name="ce5" office:value-type="string" calcext:value-type="string">
            <text:p>RDO-29961 - NUCOL - CONTRATO 31/2015 - REF PRESTACAO DE SERVICOS CONTINUADOS <text:s/>DE LIMPEZA, CONSERVACAO, HIGIENIZACAO E COPEIRAGEM, VIG 01/09/2019 A 31/12/19.CONF DESPACHOS SECAD 8043922 E 8125607. PR40/15. PA SEI: 00214368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8487.12" calcext:value-type="float">
            <text:p>28.487,12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94316916000522</text:p>
          </table:table-cell>
          <table:table-cell table:style-name="ce5" office:value-type="string" calcext:value-type="string" table:number-columns-spanned="1" table:number-rows-spanned="2">
            <text:p>LTA-RH INFORMATICA, COMERCIO, REPRESENTACOES LTDA</text:p>
          </table:table-cell>
          <table:table-cell table:style-name="ce5" office:value-type="string" calcext:value-type="string">
            <text:p>090027000012019NE800958</text:p>
          </table:table-cell>
          <table:table-cell table:style-name="ce5" office:value-type="string" calcext:value-type="string">
            <text:p>RDO-32708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5000" calcext:value-type="float">
            <text:p>155.000,00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962</text:p>
          </table:table-cell>
          <table:table-cell table:style-name="ce5" office:value-type="string" calcext:value-type="string">
            <text:p>RDO-32580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775000" calcext:value-type="float">
            <text:p>775.0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4472647000177</text:p>
          </table:table-cell>
          <table:table-cell table:style-name="ce5" office:value-type="string" calcext:value-type="string" table:number-columns-spanned="1" table:number-rows-spanned="2">
            <text:p>LUMIS EIP TECNOLOGIA DA INFORMACAO LTDA</text:p>
          </table:table-cell>
          <table:table-cell table:style-name="ce5" office:value-type="string" calcext:value-type="string">
            <text:p>090027000012019NE800131</text:p>
          </table:table-cell>
          <table:table-cell table:style-name="ce5" office:value-type="string" calcext:value-type="string">
            <text:p>RDO-28269 - SECIN - CONTRATO 57/2016 REF. PRESTACAO DE SERVICOS DE SUPORTE E <text:s/>MANUTENCAO DE LICENCAS DE USO DO SOFTWARE GERENCIADOR DE CONTEUDO LUMIS PORTALVIG. 2/1 A 31/12/2019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538.08" calcext:value-type="float">
            <text:p>6.538,0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942</text:p>
          </table:table-cell>
          <table:table-cell table:style-name="ce5" office:value-type="string" calcext:value-type="string">
            <text:p>RDO-29409 - DEA - SECIN - CONTRATO 57/2016 REF. SUPORTE E MANUTENCAO DE LICEN-CAS DE USO DO SOFTWARE GERENCIADOR DE CONTEUDO LUMIS PORTAL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.84" calcext:value-type="float">
            <text:p>30,8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165671000175</text:p>
          </table:table-cell>
          <table:table-cell table:style-name="ce5" office:value-type="string" calcext:value-type="string">
            <text:p>MAGNA SISTEMAS CONSULTORIA S.A.</text:p>
          </table:table-cell>
          <table:table-cell table:style-name="ce5" office:value-type="string" calcext:value-type="string">
            <text:p>090027000012019NE001222</text:p>
          </table:table-cell>
          <table:table-cell table:style-name="ce5" office:value-type="string" calcext:value-type="string">
            <text:p>RDO-32826 - CONTRATO 20/2017 REF. SOLUCAO A ESTRUTURACAO DA GESTAO DE DEMANDASDE TI (ACRESCIMO DOS ITENS 15 E 16)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752.74" calcext:value-type="float">
            <text:p>10.752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899299000109</text:p>
          </table:table-cell>
          <table:table-cell table:style-name="ce5" office:value-type="string" calcext:value-type="string">
            <text:p>MECATRON TECNOLOGIA E SERVICOS - EIRELI</text:p>
          </table:table-cell>
          <table:table-cell table:style-name="ce5" office:value-type="string" calcext:value-type="string">
            <text:p>090027000012019NE800729</text:p>
          </table:table-cell>
          <table:table-cell table:style-name="ce5" office:value-type="string" calcext:value-type="string">
            <text:p>RDO-32632 - DIMAP - REF MANUTENCAO DE MAQUINA PARA ARQUEACAO, CONFORME DECISAOSECAD 9243589. PA SEI: 00177910920194018000. <text:s/>PROC ORIGEM: 2019DI0006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8" calcext:value-type="float">
            <text:p>538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090027000012019NE800964</text:p>
          </table:table-cell>
          <table:table-cell table:style-name="ce5" office:value-type="string" calcext:value-type="string">
            <text:p>RDO-32700 - SECIN - AQUISICAO DE SCANNER TIPO I E TIPO II - ARP 37/2019 - PA <text:s/>00267012520194018000 <text:s/>PROC ORIGEM: 2019PR0003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06700.19" calcext:value-type="float">
            <text:p>106.700,1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090027000012019NE800279</text:p>
          </table:table-cell>
          <table:table-cell table:style-name="ce5" office:value-type="string" calcext:value-type="string">
            <text:p>RDO-31084 - ASCOM - CONTRATO 23/2015 REF. PRESTACAO DE SERVICO DE CLIPPING DE MATERIAS JORNALISTICAS - VIG. 05/05 A 31/12/2019 - PA 00017301520154018000 <text:s/>PROC ORIGEM: 2015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12.49" calcext:value-type="float">
            <text:p>1.012,49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906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01.8" calcext:value-type="float">
            <text:p>10.701,8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19NE800348</text:p>
          </table:table-cell>
          <table:table-cell table:style-name="ce5" office:value-type="string" calcext:value-type="string">
            <text:p>RDO-31420 - SESEI - CONTRATO 24/2016 REF. ACESSO REDUNDANTE A INTERNET - VIG. 10/06/2019 A 31/12/2019 - FONTE 181 - BB, CONF DESP SECAD 8212596. <text:s text:c="11"/>PA SEI: 00117953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7.09" calcext:value-type="float">
            <text:p>3.547,0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19NE001247</text:p>
          </table:table-cell>
          <table:table-cell table:style-name="ce5" office:value-type="string" calcext:value-type="string">
            <text:p>RDO-28554 - DIASA - PRODUTOS MEDICO-HOSPITALARES - PA 002913062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19.22" calcext:value-type="float">
            <text:p>24.519,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19NE800316</text:p>
          </table:table-cell>
          <table:table-cell table:style-name="ce5" office:value-type="string" calcext:value-type="string">
            <text:p>RDO-29601 - NUOPE - CONTRATO 24/2017 REF. SUPORTE E ATUALIZACAO DE LICENCAS DEUSO DO SOFTWARE GERENCIADOR DE BANCO DE DADOS ORACLE - VIG. 20/05 A 31/12/2019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19NE800283</text:p>
          </table:table-cell>
          <table:table-cell table:style-name="ce5" office:value-type="string" calcext:value-type="string">
            <text:p>RDO-30828 - DIENG - CONTRATO 28/2016 REF. MANUTENCAO PREVENTIVA E CORRETIVA, <text:s/>C/ REPOSICAO DE PECAS, DO ELEVADOR MONTA CARGA DO ED SEDE II - VIG. 29/06/2019A 31/12/2019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4.42" calcext:value-type="float">
            <text:p>44,4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379</text:p>
          </table:table-cell>
          <table:table-cell table:style-name="ce5" office:value-type="string" calcext:value-type="string">
            <text:p>RDO-28557 - DIENG - CONTRATACAO DE SERVICOS DE MANUTENCAO PREVENTIVA E CORRETIVA DOS ELEVADORES DO ED. SEDE I E CENTREJUFE - PA 000171859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50" calcext:value-type="float">
            <text:p>1.5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0213219000186</text:p>
          </table:table-cell>
          <table:table-cell table:style-name="ce5" office:value-type="string" calcext:value-type="string">
            <text:p>PORTAL INDUSTRIA E COMERCIO DE CONFECCOES EIRELI</text:p>
          </table:table-cell>
          <table:table-cell table:style-name="ce5" office:value-type="string" calcext:value-type="string">
            <text:p>090027000012019NE800718</text:p>
          </table:table-cell>
          <table:table-cell table:style-name="ce5" office:value-type="string" calcext:value-type="string">
            <text:p>RDO-29894 - SECJU - AQUISICAO DE INDUMENTARIAS - TOGAS - DISPENSA 62/2019 - <text:s text:c="2"/>CONFORME DECISAO SECAD 9234401. PA SEI: 00162321720194018000. <text:s/>PROC ORIGEM: 2019DI0006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50" calcext:value-type="float">
            <text:p>12.150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598612.15" calcext:value-type="float">
            <text:p>1.598.612,15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22676.72" calcext:value-type="float">
            <text:p>22.676,7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11162311000173</text:p>
          </table:table-cell>
          <table:table-cell table:style-name="ce5" office:value-type="string" calcext:value-type="string" table:number-columns-spanned="1" table:number-rows-spanned="2">
            <text:p>R7 FACILITIES - SERVICOS DE ENGENHARIA EIRELI</text:p>
          </table:table-cell>
          <table:table-cell table:style-name="ce5" office:value-type="string" calcext:value-type="string">
            <text:p>090027000012019NE001263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CONF AUTORIZACAO SECAD 9525364 E INFORMACAO 9535834. PA SEI: 000545167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.27" calcext:value-type="float">
            <text:p>21,27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061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VIGENCIA:01/01/2019 A 31/12/2019, CONF DESP SECAD 7437975.SEI:000545167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78.85" calcext:value-type="float">
            <text:p>2.178,8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86.74" calcext:value-type="float">
            <text:p>3.486,7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8220952000122</text:p>
          </table:table-cell>
          <table:table-cell table:style-name="ce5" office:value-type="string" calcext:value-type="string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83.44" calcext:value-type="float">
            <text:p>10.883,44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0645805000108</text:p>
          </table:table-cell>
          <table:table-cell table:style-name="ce5" office:value-type="string" calcext:value-type="string">
            <text:p>ROSS TECH - INFORMATICA EIRELI</text:p>
          </table:table-cell>
          <table:table-cell table:style-name="ce5" office:value-type="string" calcext:value-type="string">
            <text:p>090027000012019NE800966</text:p>
          </table:table-cell>
          <table:table-cell table:style-name="ce5" office:value-type="string" calcext:value-type="string">
            <text:p>RDO-32703 - SECIN - AQUISICAO DE NOTEBOOKS - ARP 72/2019 - PA 00289590820194018000 <text:s/>PROC ORIGEM: 2019PR0006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5960" calcext:value-type="float">
            <text:p>35.9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967224000160</text:p>
          </table:table-cell>
          <table:table-cell table:style-name="ce5" office:value-type="string" calcext:value-type="string">
            <text:p>ROTA NACIONAL EIRELI - ME</text:p>
          </table:table-cell>
          <table:table-cell table:style-name="ce5" office:value-type="string" calcext:value-type="string">
            <text:p>090027000012019NE800892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20.62" calcext:value-type="float">
            <text:p>1.120,6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19NE800055</text:p>
          </table:table-cell>
          <table:table-cell table:style-name="ce5" office:value-type="string" calcext:value-type="string">
            <text:p>RDO-28593 - CONTRATO 006/2017 - REF PRESTACAO DE SERVICOS DE MANUTENCAO PREVENTIVA E CORRETIVA EM NO-BREAKS, VIGENCIA 1º/01/2019 A 31/12/2019, CONF DESPACHOSECAD 7437686. PA SEI: 00223865620164018000. <text:s/>PROC ORIGEM: 2017IN0000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08.33" calcext:value-type="float">
            <text:p>2.508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0445514000104</text:p>
          </table:table-cell>
          <table:table-cell table:style-name="ce5" office:value-type="string" calcext:value-type="string">
            <text:p>SEISELLES DISTRIBUICAO E LOGISTICA EIRELI</text:p>
          </table:table-cell>
          <table:table-cell table:style-name="ce5" office:value-type="string" calcext:value-type="string">
            <text:p>090027000012019NE800026</text:p>
          </table:table-cell>
          <table:table-cell table:style-name="ce5" office:value-type="string" calcext:value-type="string">
            <text:p>RDO-30875 - DICAD - CONTRATO 69/2018 - PRESTACAO DE SERVICOS DE FORNECIMENTO <text:s/>DE PERIODICOS IMPRESSOS E ELETRONICOS PARA ESTE TRIBUNAL, CONF DESPACHO SECAD 7463956. PA SEI: 00171038120184018000. <text:s/>PROC ORIGEM: 2018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84.58" calcext:value-type="float">
            <text:p>2.584,5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2464710000151</text:p>
          </table:table-cell>
          <table:table-cell table:style-name="ce5" office:value-type="string" calcext:value-type="string">
            <text:p>SERGIO LUIZ SCHOGOR JUNIOR</text:p>
          </table:table-cell>
          <table:table-cell table:style-name="ce5" office:value-type="string" calcext:value-type="string">
            <text:p>090027000012019NE800803</text:p>
          </table:table-cell>
          <table:table-cell table:style-name="ce5" office:value-type="string" calcext:value-type="string">
            <text:p>RDO-29894 - DISEG - AQUISICAO DE OCULOS DE PROTECAO, BASTAO RETRATIL E ALGEMASPARA A SECAO DE SEGURANCA DESTE TRIBUNAL, CONF TERMO DE REFERENCIA 9092704, <text:s text:c="2"/>DESPACHOS SECAD 9319592 E 9402374. SEI: 00194063420194018000. <text:s/>PROC ORIGEM: 2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464" calcext:value-type="float">
            <text:p>7.464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82550000118</text:p>
          </table:table-cell>
          <table:table-cell table:style-name="ce5" office:value-type="string" calcext:value-type="string">
            <text:p>SPENCER COMERCIO DE EQUIPAMENTOS INDUSTRIAIS E SERVICOS</text:p>
          </table:table-cell>
          <table:table-cell table:style-name="ce5" office:value-type="string" calcext:value-type="string">
            <text:p>090027000012019NE800794</text:p>
          </table:table-cell>
          <table:table-cell table:style-name="ce5" office:value-type="string" calcext:value-type="string">
            <text:p>RDO-30652 - SEMAM - AQUISICAO DE NOBREAKS PARA O CFTV DOS EDIFICIOS DO TRF, <text:s text:c="2"/>CONF TERMO DE REFERENCIA 9128066 E DECISAO SECAD 9393884. <text:s text:c="20"/>PA SEI: 00141813320194018000. <text:s/>PROC ORIGEM: 2019PR0005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871.28" calcext:value-type="float">
            <text:p>13.871,2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19NE800847</text:p>
          </table:table-cell>
          <table:table-cell table:style-name="ce5" office:value-type="string" calcext:value-type="string">
            <text:p>RDO-31362 - SECIN - CONTRATO 37/2019 - REF PREST. DE SERV. DE SUPORTE TECNICO OFICIAIS DO FABRICANTE P/ AS FITOTECAS DESTE TRIBUNAL,COM FORN. DE PECAS E COMPONENTES.VIG NOV E DEZ/2019,CONF AUT 9454019. PA SEI:00078633420194018000. <text:s/>PR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29.67" calcext:value-type="float">
            <text:p>2.629,67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848</text:p>
          </table:table-cell>
          <table:table-cell table:style-name="ce5" office:value-type="string" calcext:value-type="string">
            <text:p>RDO-28348 - SECIN - CONTRATO 37/2019 - REF PREST. DE SERV. DE SUPORTE TECNICO OFICIAIS DO FABRICANTE P/ AS FITOTECAS DAS SECOES JUD,COM FORN. DE PECAS E COMPONENTES.VIG 23/10 A 31/12/19, CONF AUT 9454019. PA SEI:0007863342019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43.33" calcext:value-type="float">
            <text:p>3.14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8399.6" calcext:value-type="float">
            <text:p>18.399,6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19NE800503</text:p>
          </table:table-cell>
          <table:table-cell table:style-name="ce5" office:value-type="string" calcext:value-type="string">
            <text:p>RDO-28544 - DIENG - CONTRATO 45/2018 REF. MANUTENCAO PREVENTIVA E CORRETIVA EMCENTRAL PABX (SERVICOS DE GESTAO DE TELECOMUNICACAO) - VIG. 25/10 A 31/12/2019PA 002092918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32.91" calcext:value-type="float">
            <text:p>1.332,9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32578387000316</text:p>
          </table:table-cell>
          <table:table-cell table:style-name="ce5" office:value-type="string" calcext:value-type="string" table:number-columns-spanned="1" table:number-rows-spanned="3">
            <text:p>UNITECH RIO COMERCIO E SERVICOS LTDA</text:p>
          </table:table-cell>
          <table:table-cell table:style-name="ce5" office:value-type="string" calcext:value-type="string">
            <text:p>090027000012019NE800342</text:p>
          </table:table-cell>
          <table:table-cell table:style-name="ce5" office:value-type="string" calcext:value-type="string">
            <text:p>RDO-32462 - SECIN - CONTRATACAO DE EMPRESA ESPECIALIZADA PARA A PRESTACAO DE <text:s/>SERVICO DE SUPORTE TECNICO, COM MANUTENCAO CORRETIVA E FORNECIMENTO DE PECAS ECOMPONENTES, PARA SERVIDORES DA JUSTICA FEDERAL - PA 00174704220174018000 <text:s/>PRO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849.61" calcext:value-type="float">
            <text:p>4.849,6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436</text:p>
          </table:table-cell>
          <table:table-cell table:style-name="ce5" office:value-type="string" calcext:value-type="string">
            <text:p>RDO-31554 - DITEC - SUPORTE TECNICO C/ MANUTENCAO CORRETIVA E FORNECIMENTO DE PECAS E COMPONENTES P/ AS UNIDADES DE ARMAZENAMENTO DE DADOS (STORAGES) - VIG.1/7/2019 A 31/12/2019 - PA 00196962020174018000 <text:s/>PROC ORIGEM: 2019PR00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0555.54" calcext:value-type="float">
            <text:p>30.555,54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77.25" calcext:value-type="float">
            <text:p>5.477,2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JAN2020.$A$6:.$I$6"/>
        </table:named-expressions>
      </table:table>
      <table:table table:name="FEV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FEV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2" table:number-rows-spanned="1">
            <text:p>Favorecido NE CCor</text:p>
          </table:table-cell>
          <table:covered-table-cell table:style-name="ce4"/>
          <table:table-cell table:style-name="ce4" office:value-type="string" calcext:value-type="string">
            <text:p>Nota Empenho CCor</text:p>
          </table:table-cell>
          <table:table-cell table:style-name="ce4" office:value-type="string" calcext:value-type="string">
            <text:p>Observação Doc CCor</text:p>
          </table:table-cell>
          <table:table-cell table:style-name="ce4" office:value-type="string" calcext:value-type="string" table:number-columns-spanned="2" table:number-rows-spanned="1">
            <text:p>Modalidade Licitação NE CCor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Elemento Despesa</text:p>
          </table:table-cell>
          <table:covered-table-cell table:style-name="ce4"/>
          <table:table-cell table:style-name="ce10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87.4" calcext:value-type="float">
            <text:p>9.387,4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926280000117</text:p>
          </table:table-cell>
          <table:table-cell table:style-name="ce5" office:value-type="string" calcext:value-type="string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2.5" calcext:value-type="float">
            <text:p>9.992,5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8830527000162</text:p>
          </table:table-cell>
          <table:table-cell table:style-name="ce5" office:value-type="string" calcext:value-type="string">
            <text:p>C M V PAINEIS EM MDF E MATERIAIS PARA MARCENARIA EIRELI</text:p>
          </table:table-cell>
          <table:table-cell table:style-name="ce5" office:value-type="string" calcext:value-type="string">
            <text:p>090027000012019NE800901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151.99" calcext:value-type="float">
            <text:p>3.151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966.16" calcext:value-type="float">
            <text:p>8.966,1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12">
            <text:p>07522669000192</text:p>
          </table:table-cell>
          <table:table-cell table:style-name="ce5" office:value-type="string" calcext:value-type="string" table:number-columns-spanned="1" table:number-rows-spanned="12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2.73" calcext:value-type="float">
            <text:p>32,7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66.47" calcext:value-type="float">
            <text:p>2.166,4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245</text:p>
          </table:table-cell>
          <table:table-cell table:style-name="ce5" office:value-type="string" calcext:value-type="string">
            <text:p>RDO-31377 - DIENG - CONTRATO 36/2017 REF. FORNECIMENTO DE ENERGIA ELETRICA <text:s text:c="3"/>VIG. 1/9/2019 A 31/12/2019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156.39" calcext:value-type="float">
            <text:p>29.156,3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260</text:p>
          </table:table-cell>
          <table:table-cell table:style-name="ce5" office:value-type="string" calcext:value-type="string">
            <text:p>RDO-29270 - SELET - CONTRATO 34/2017 REF. FORNECIMENTO DE ENERGIA ELETRICA <text:s text:c="3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9071.44" calcext:value-type="float">
            <text:p>189.071,4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261</text:p>
          </table:table-cell>
          <table:table-cell table:style-name="ce5" office:value-type="string" calcext:value-type="string">
            <text:p>RDO-30252 - SELET - CONTRATO 34/2017 REF. TAXA DE ILUMINACAO PUBLICA <text:s text:c="9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160.64" calcext:value-type="float">
            <text:p>3.160,6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.93" calcext:value-type="float">
            <text:p>46,9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.29" calcext:value-type="float">
            <text:p>9,2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6.87" calcext:value-type="float">
            <text:p>386,8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80.6" calcext:value-type="float">
            <text:p>9.380,6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9788.69" calcext:value-type="float">
            <text:p>59.788,6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55.83" calcext:value-type="float">
            <text:p>955,8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5">
            <text:p>61600839000155</text:p>
          </table:table-cell>
          <table:table-cell table:style-name="ce5" office:value-type="string" calcext:value-type="string" table:number-columns-spanned="1" table:number-rows-spanned="5">
            <text:p>CENTRO DE INTEGRACAO EMPRESA ESCOLA CIE E</text:p>
          </table:table-cell>
          <table:table-cell table:style-name="ce5" office:value-type="string" calcext:value-type="string">
            <text:p>090027000012019NE800296</text:p>
          </table:table-cell>
          <table:table-cell table:style-name="ce5" office:value-type="string" calcext:value-type="string">
            <text:p>RDO-28434 - SESAE - CONTRATO 13/2019 REF. BOLSA ESTAGIO (MEDIO E SUPERIOR), <text:s text:c="2"/>VIG 01/04/2019 A 31/12/2019, CONF DESP DICOM/SECAD 7922175 E SECAD 8094779. <text:s text:c="2"/>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40" calcext:value-type="float">
            <text:p>1.7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297</text:p>
          </table:table-cell>
          <table:table-cell table:style-name="ce5" office:value-type="string" calcext:value-type="string">
            <text:p>RDO-28434 - SESAE - CONTRATO 13/2019 REF. TAXA DE ADMINISTRACAO ESTAGIARIOS <text:s text:c="2"/>VIG. 01/04/2019 A 31/12/2019 - CONF DESP DICOM/SECAD 7922175 E SECAD 8094779. 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.2" calcext:value-type="float">
            <text:p>52,2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032.5" calcext:value-type="float">
            <text:p>180.032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400.98" calcext:value-type="float">
            <text:p>5.400,9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070" calcext:value-type="float">
            <text:p>46.07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7">
            <text:p>01554285000175</text:p>
          </table:table-cell>
          <table:table-cell table:style-name="ce5" office:value-type="string" calcext:value-type="string" table:number-columns-spanned="1" table:number-rows-spanned="7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20" calcext:value-type="float">
            <text:p>2.92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160" calcext:value-type="float">
            <text:p>22.16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546.45" calcext:value-type="float">
            <text:p>9.546,4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852" calcext:value-type="float">
            <text:p>10.852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-4074.25" calcext:value-type="float">
            <text:p>(4.074,25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683.92" calcext:value-type="float">
            <text:p>50.683,9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7.56" calcext:value-type="float">
            <text:p>317,5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1119687000102</text:p>
          </table:table-cell>
          <table:table-cell table:style-name="ce5" office:value-type="string" calcext:value-type="string">
            <text:p>COSTA &amp; NASCIMENTO COMERCIO E SERVICOS LTDA</text:p>
          </table:table-cell>
          <table:table-cell table:style-name="ce5" office:value-type="string" calcext:value-type="string">
            <text:p>090027000012019NE800888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050005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53.76" calcext:value-type="float">
            <text:p>1.453,7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315298000112</text:p>
          </table:table-cell>
          <table:table-cell table:style-name="ce5" office:value-type="string" calcext:value-type="string">
            <text:p>D. H. F. FRANQUI EIRELI</text:p>
          </table:table-cell>
          <table:table-cell table:style-name="ce5" office:value-type="string" calcext:value-type="string">
            <text:p>090027000012019NE800622</text:p>
          </table:table-cell>
          <table:table-cell table:style-name="ce5" office:value-type="string" calcext:value-type="string">
            <text:p>RDO-30652 - DIMAP - AQUISICAO DE CARRINHOS PARA TRANSPORTE DE PROCESSOS - ARP 97/2018 - PA 00220028820194018000 <text:s/>PROC ORIGEM: 2018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6313.5" calcext:value-type="float">
            <text:p>6.313,5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393.77" calcext:value-type="float">
            <text:p>2.393,7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4233.15" calcext:value-type="float">
            <text:p>104.233,1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88.4" calcext:value-type="float">
            <text:p>6.288,4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903.12" calcext:value-type="float">
            <text:p>33.903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1.25" calcext:value-type="float">
            <text:p>551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473928000168</text:p>
          </table:table-cell>
          <table:table-cell table:style-name="ce5" office:value-type="string" calcext:value-type="string">
            <text:p>EZ TECHS IMPORTADORA, EXPORTADORA E REPRESENTACOES EIRE</text:p>
          </table:table-cell>
          <table:table-cell table:style-name="ce5" office:value-type="string" calcext:value-type="string">
            <text:p>090027000012019NE800804</text:p>
          </table:table-cell>
          <table:table-cell table:style-name="ce5" office:value-type="string" calcext:value-type="string">
            <text:p>RDO-29894 - DIENG - AQUISICAO DE LAMPADAS E REFLETORES LED, CONFORME DECISAO <text:s/>9409516 E DESPACHO SECAD 9417370. PA SEI: 00182458620194018000. <text:s/>PROC ORIGEM: 2019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834.1" calcext:value-type="float">
            <text:p>10.834,1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19915068000129</text:p>
          </table:table-cell>
          <table:table-cell table:style-name="ce5" office:value-type="string" calcext:value-type="string">
            <text:p>FERRAGENS LIDER GAMA COMERCIO E SERVICOS LTDA</text:p>
          </table:table-cell>
          <table:table-cell table:style-name="ce5" office:value-type="string" calcext:value-type="string">
            <text:p>090027000012019NE800902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64.03" calcext:value-type="float">
            <text:p>5.664,0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12958.7" calcext:value-type="float">
            <text:p>412.958,7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19NE800143</text:p>
          </table:table-cell>
          <table:table-cell table:style-name="ce5" office:value-type="string" calcext:value-type="string">
            <text:p>RDO-30347 - DISEG - CONTRATACAO DE SEGURADORA PARA COBERTURA DOS VEICULOS DO <text:s/>TRF1 - PA 00166014520184018000 <text:s/>PROC ORIGEM: 2019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6.21" calcext:value-type="float">
            <text:p>486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3234519000186</text:p>
          </table:table-cell>
          <table:table-cell table:style-name="ce5" office:value-type="string" calcext:value-type="string">
            <text:p>HALLNET IMPORTACAO E COMERCIO EIRELI</text:p>
          </table:table-cell>
          <table:table-cell table:style-name="ce5" office:value-type="string" calcext:value-type="string">
            <text:p>090027000012019NE800858</text:p>
          </table:table-cell>
          <table:table-cell table:style-name="ce5" office:value-type="string" calcext:value-type="string">
            <text:p>RDO-30652 - ASREP - AQUISICAO DE PROJETOR MULTIMIDIA PORTATIIL, CONFORME DECI-SAO SECAD 9445352. PA SEI: 00228463820194018000. <text:s/>PROC ORIGEM: 2019DI0006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279" calcext:value-type="float">
            <text:p>2.279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" calcext:value-type="float">
            <text:p>56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7713772000110</text:p>
          </table:table-cell>
          <table:table-cell table:style-name="ce5" office:value-type="string" calcext:value-type="string">
            <text:p>HIGIPAPER DISTRIBUIDORA E COMERCIO LTDA</text:p>
          </table:table-cell>
          <table:table-cell table:style-name="ce5" office:value-type="string" calcext:value-type="string">
            <text:p>090027000012020NE800060</text:p>
          </table:table-cell>
          <table:table-cell table:style-name="ce5" office:value-type="string" calcext:value-type="string">
            <text:p>RDO-34754 - DIGIB - AQUISICAO GRAMA SINTETICA, CONFORME DESPACHO SECGA 9674288PA SEI: 00266987020194018000. <text:s/>PROC ORIGEM: 2019DI0007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90" calcext:value-type="float">
            <text:p>390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7628070000138</text:p>
          </table:table-cell>
          <table:table-cell table:style-name="ce5" office:value-type="string" calcext:value-type="string">
            <text:p>INDUSTRIA E COMERCIO COLCHOES ORTHOVIDA LTDA</text:p>
          </table:table-cell>
          <table:table-cell table:style-name="ce5" office:value-type="string" calcext:value-type="string">
            <text:p>090027000012019NE800897</text:p>
          </table:table-cell>
          <table:table-cell table:style-name="ce5" office:value-type="string" calcext:value-type="string">
            <text:p>RDO-32621 - DIGIB - AQUISICAO DE ALMOFADAS ESTILO FUTONS - PA 00242979820194018000 <text:s/>PROC ORIGEM: 2019DI0007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98.99" calcext:value-type="float">
            <text:p>798,9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845457000165</text:p>
          </table:table-cell>
          <table:table-cell table:style-name="ce5" office:value-type="string" calcext:value-type="string" table:number-columns-spanned="1" table:number-rows-spanned="2">
            <text:p>ITACA EIRELI</text:p>
          </table:table-cell>
          <table:table-cell table:style-name="ce5" office:value-type="string" calcext:value-type="string">
            <text:p>090027000012019NE800769</text:p>
          </table:table-cell>
          <table:table-cell table:style-name="ce5" office:value-type="string" calcext:value-type="string">
            <text:p>RDO-29894 - DIENG - AQUISICAO DE BOMBAS DE RECALQUE DE ESGOTO E MATERIAIS DE <text:s/>SUA INSTALACAO, CONF DECISAO SECAD 9218973. PA SEI: 00110383620194018000. <text:s/>PROC ORIGEM: 2019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33.63" calcext:value-type="float">
            <text:p>5.133,63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899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8.4" calcext:value-type="float">
            <text:p>2.648,4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665.27" calcext:value-type="float">
            <text:p>20.665,2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26440279000118</text:p>
          </table:table-cell>
          <table:table-cell table:style-name="ce5" office:value-type="string" calcext:value-type="string" table:number-columns-spanned="1" table:number-rows-spanned="2">
            <text:p>LICIPLAS COMERCIO DE PRODUTOS ORTOPEDICOS E DE ACESSIBI</text:p>
          </table:table-cell>
          <table:table-cell table:style-name="ce5" office:value-type="string" calcext:value-type="string">
            <text:p>090027000012019NE800910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959.49" calcext:value-type="float">
            <text:p>3.959,49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911</text:p>
          </table:table-cell>
          <table:table-cell table:style-name="ce5" office:value-type="string" calcext:value-type="string">
            <text:p>RDO-30652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5119.1" calcext:value-type="float">
            <text:p>415.119,1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4896000000172</text:p>
          </table:table-cell>
          <table:table-cell table:style-name="ce5" office:value-type="string" calcext:value-type="string">
            <text:p>MULTI WORKS COMERCIO DE PRODUTOS E PRESTACAO DE SERVICO</text:p>
          </table:table-cell>
          <table:table-cell table:style-name="ce5" office:value-type="string" calcext:value-type="string">
            <text:p>090027000012019NE800912</text:p>
          </table:table-cell>
          <table:table-cell table:style-name="ce5" office:value-type="string" calcext:value-type="string">
            <text:p>RDO-29894 - AQUISICAO DE MATERIAIS HIDROSSANITARIOS - PA 00125583120194018000 <text:s/>PROC ORIGEM: 0500054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50.68" calcext:value-type="float">
            <text:p>8.750,68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690</text:p>
          </table:table-cell>
          <table:table-cell table:style-name="ce5" office:value-type="string" calcext:value-type="string">
            <text:p>RDO-29894 - DIENG - AQUISICAO DE MATERIAL ELETRICO - ARP 146/2018 - PA 00226064920194018000 <text:s/>PROC ORIGEM: 2018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36" calcext:value-type="float">
            <text:p>1.236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78.8" calcext:value-type="float">
            <text:p>9.978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02.34" calcext:value-type="float">
            <text:p>1.502,3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0629386000159</text:p>
          </table:table-cell>
          <table:table-cell table:style-name="ce5" office:value-type="string" calcext:value-type="string">
            <text:p>OVER ELEVADORES LTDA</text:p>
          </table:table-cell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3">
            <text:p>33486002000191</text:p>
          </table:table-cell>
          <table:table-cell table:style-name="ce5" office:value-type="string" calcext:value-type="string" table:number-columns-spanned="1" table:number-rows-spanned="3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433162.73" calcext:value-type="float">
            <text:p>1.433.162,73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8112.24" calcext:value-type="float">
            <text:p>8.112,2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5.52" calcext:value-type="float">
            <text:p>125,5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6997744000109</text:p>
          </table:table-cell>
          <table:table-cell table:style-name="ce5" office:value-type="string" calcext:value-type="string" table:number-columns-spanned="1" table:number-rows-spanned="2">
            <text:p>RAPIDONET SISTEMAS E AUTOMACAO EIRELI</text:p>
          </table:table-cell>
          <table:table-cell table:style-name="ce5" office:value-type="string" calcext:value-type="string">
            <text:p>090027000012019NE800155</text:p>
          </table:table-cell>
          <table:table-cell table:style-name="ce5" office:value-type="string" calcext:value-type="string">
            <text:p>RDO-28970 - NUPAE - CONTRATO 007/2016 - REF PRESTACAO DE SERVICOS DE SUPORTE <text:s/>DE SOFTWARES(FORPONTO, FORPONTOWEB, FORBIO E ROTINAS), VIG 01/03/2019 A 31/12/2019, CONF DESPACHO SECAD 7755053. PA SEI: 0004863652015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363.23" calcext:value-type="float">
            <text:p>11.363,23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806030</text:p>
          </table:table-cell>
          <table:table-cell table:style-name="ce5" office:value-type="string" calcext:value-type="string" table:number-columns-spanned="1" table:number-rows-spanned="2">
            <text:p>SERPRO - SEDE - BRASILIA</text:p>
          </table:table-cell>
          <table:table-cell table:style-name="ce5" office:value-type="string" calcext:value-type="string">
            <text:p>090027000012019NE000397</text:p>
          </table:table-cell>
          <table:table-cell table:style-name="ce5" office:value-type="string" calcext:value-type="string">
            <text:p>RDO-28361 - DITEC - CONTRATO 24/2018 REF. PRESTACAO DE SERVICOS CONTINUADOS DECOMUNICACAO DE DADOS DE ALTA PERFORMANCE - VIG. 1/5/2019 A 31/12/2019 <text:s text:c="8"/>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85.15" calcext:value-type="float">
            <text:p>5.485,1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74.49" calcext:value-type="float">
            <text:p>9.474,4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80" calcext:value-type="float">
            <text:p>4.78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2578387000316</text:p>
          </table:table-cell>
          <table:table-cell table:style-name="ce5" office:value-type="string" calcext:value-type="string">
            <text:p>UNITECH RIO COMERCIO E SERVICOS LTDA</text:p>
          </table:table-cell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7.67" calcext:value-type="float">
            <text:p>427,67</text:p>
          </table:table-cell>
          <table:table-cell table:number-columns-repeated="55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FEV2020.$A$6:.$I$6"/>
        </table:named-expressions>
      </table:table>
      <table:table table:name="MAR2020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2" table:number-rows-spanned="1">
            <text:p>Favorecido NE CCor</text:p>
          </table:table-cell>
          <table:covered-table-cell table:style-name="ce4"/>
          <table:table-cell table:style-name="ce4" office:value-type="string" calcext:value-type="string">
            <text:p>Nota Empenho CCor</text:p>
          </table:table-cell>
          <table:table-cell table:style-name="ce4" office:value-type="string" calcext:value-type="string">
            <text:p>Observação Doc CCor</text:p>
          </table:table-cell>
          <table:table-cell table:style-name="ce4" office:value-type="string" calcext:value-type="string" table:number-columns-spanned="2" table:number-rows-spanned="1">
            <text:p>Modalidade Licitação NE CCor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Elemento Despesa</text:p>
          </table:table-cell>
          <table:covered-table-cell table:style-name="ce4"/>
          <table:table-cell table:style-name="ce10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3811.62" calcext:value-type="float">
            <text:p>73.811,6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0928375000116</text:p>
          </table:table-cell>
          <table:table-cell table:style-name="ce5" office:value-type="string" calcext:value-type="string" table:number-columns-spanned="1" table:number-rows-spanned="2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807.67" calcext:value-type="float">
            <text:p>12.807,67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08.91" calcext:value-type="float">
            <text:p>1.408,9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36" calcext:value-type="float">
            <text:p>336,3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42.86" calcext:value-type="float">
            <text:p>442,8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308513000158</text:p>
          </table:table-cell>
          <table:table-cell table:style-name="ce5" office:value-type="string" calcext:value-type="string">
            <text:p>AEROTECH DO BRASIL SOLUCOES EM TECNOLOGIA LTDA.</text:p>
          </table:table-cell>
          <table:table-cell table:style-name="ce5" office:value-type="string" calcext:value-type="string">
            <text:p>090027000012020NE800184</text:p>
          </table:table-cell>
          <table:table-cell table:style-name="ce5" office:value-type="string" calcext:value-type="string">
            <text:p>RDO-33419 - DISEG - CONTRATO 23/2018 REF. MANUTENCAO PREVENTIVA E CORRETIVA EMSCANNERS DE RAIO-X - VIG. 1/1 A 2/5/2020 - PA 00152800920174018000 <text:s/>PROC ORIGEM: 2018IN000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80" calcext:value-type="float">
            <text:p>6.1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9">
            <text:p>08030124000121</text:p>
          </table:table-cell>
          <table:table-cell table:style-name="ce5" office:value-type="string" calcext:value-type="string" table:number-columns-spanned="1" table:number-rows-spanned="9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42" calcext:value-type="float">
            <text:p>2.581,4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896.77" calcext:value-type="float">
            <text:p>50.896,7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04</text:p>
          </table:table-cell>
          <table:table-cell table:style-name="ce5" office:value-type="string" calcext:value-type="string">
            <text:p>RDO-32859 - SEDIN - CONTRATO 18/2018 REF. PASSAGENS AEREAS CONVOCACAO PRESI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5" calcext:value-type="float">
            <text:p>2.581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2914.24" calcext:value-type="float">
            <text:p>12.914,24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469.79" calcext:value-type="float">
            <text:p>3.469,79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1818.88" calcext:value-type="float">
            <text:p>11.818,8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460.66" calcext:value-type="float">
            <text:p>4.460,66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9732.78" calcext:value-type="float">
            <text:p>9.732,78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800121</text:p>
          </table:table-cell>
          <table:table-cell table:style-name="ce5" office:value-type="string" calcext:value-type="string">
            <text:p>RDO-34513 - SEDIN - CONTRATO 18/2018 REF. PASSAGENS AEREAS SISTCON - VIG. 1/1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176.28" calcext:value-type="float">
            <text:p>3.176,2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478727000189</text:p>
          </table:table-cell>
          <table:table-cell table:style-name="ce5" office:value-type="string" calcext:value-type="string" table:number-columns-spanned="1" table:number-rows-spanned="2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759.9" calcext:value-type="float">
            <text:p>2.759,9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77027.08" calcext:value-type="float">
            <text:p>577.027,0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368399000138</text:p>
          </table:table-cell>
          <table:table-cell table:style-name="ce5" office:value-type="string" calcext:value-type="string">
            <text:p>ALIANCA HOSPITALAR LTDA</text:p>
          </table:table-cell>
          <table:table-cell table:style-name="ce5" office:value-type="string" calcext:value-type="string">
            <text:p>090027000012020NE000061</text:p>
          </table:table-cell>
          <table:table-cell table:style-name="ce5" office:value-type="string" calcext:value-type="string">
            <text:p>RDO-34752 - DIASA - CONTRATACAO DE EMPRESA PARA FORNECIMENTO DE MEDICAMENTOS, ARP 73/2019, PREGAO ELETRONICO 53/2019, CONFORME DECISAO SECGA 9640850. <text:s text:c="6"/>PA SEI: 002912370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5601.41" calcext:value-type="float">
            <text:p>25.601,4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83.32" calcext:value-type="float">
            <text:p>1.583,3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794.15" calcext:value-type="float">
            <text:p>9.794,1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7969.6" calcext:value-type="float">
            <text:p>77.969,6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9571988000113</text:p>
          </table:table-cell>
          <table:table-cell table:style-name="ce5" office:value-type="string" calcext:value-type="string">
            <text:p>ATA COMERCIO E SERVICOS DE INFORMATICA LTDA</text:p>
          </table:table-cell>
          <table:table-cell table:style-name="ce5" office:value-type="string" calcext:value-type="string">
            <text:p>090027000012020NE000239</text:p>
          </table:table-cell>
          <table:table-cell table:style-name="ce5" office:value-type="string" calcext:value-type="string">
            <text:p>RDO-37221 - SECIN - CONTRATO 45/2016 - REF SERVICOS DE IMPLANTACAO DE SOLUCAO DE SEGURANCA DA INFORMACAO, ARP 115/2016, PREGAO 41/2016, CONF AUTORIZACOES <text:s text:c="2"/>SECGA 9800760 E 9833441. PA SEI: 0024653982016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869440000133</text:p>
          </table:table-cell>
          <table:table-cell table:style-name="ce5" office:value-type="string" calcext:value-type="string" table:number-columns-spanned="1" table:number-rows-spanned="2">
            <text:p>ATIVA BRIGADISTA LTDA</text:p>
          </table:table-cell>
          <table:table-cell table:style-name="ce5" office:value-type="string" calcext:value-type="string">
            <text:p>090027000012019NE800380</text:p>
          </table:table-cell>
          <table:table-cell table:style-name="ce5" office:value-type="string" calcext:value-type="string">
            <text:p>RDO-30398 - CONTRATACAO DE EMPRESA PARA A PRESTACAO DE SERVICOS CONTINUADOS DEPREVENCAO E COMBATE A INCENDIO (BOMBEIRO CIVIL) - 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17.41" calcext:value-type="float">
            <text:p>3.617,4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1483.21" calcext:value-type="float">
            <text:p>211.483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3" calcext:value-type="float">
            <text:p>483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331.34" calcext:value-type="float">
            <text:p>9.331,3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0902520000143</text:p>
          </table:table-cell>
          <table:table-cell table:style-name="ce5" office:value-type="string" calcext:value-type="string">
            <text:p>CASA LIMPA DEDETIZADORA LTDA</text:p>
          </table:table-cell>
          <table:table-cell table:style-name="ce5" office:value-type="string" calcext:value-type="string">
            <text:p>090027000012020NE800173</text:p>
          </table:table-cell>
          <table:table-cell table:style-name="ce5" office:value-type="string" calcext:value-type="string">
            <text:p>RDO-32966 - DISEG - CONTRATO 42/2019 - REF PRESTACAO DE SERVICOS DE CONTROLE <text:s/>DE VETORES E PRAGAS URBANAS NAS INSTALACOES DO TRIBUNAL, CONF. AUTORIZACAO <text:s text:c="3"/>SECGA 9637157. PA SEI: 00146784720194018000. <text:s/>PROC ORIGEM: 2019DI0005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85" calcext:value-type="float">
            <text:p>4.98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6">
            <text:p>07522669000192</text:p>
          </table:table-cell>
          <table:table-cell table:style-name="ce5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9.74" calcext:value-type="float">
            <text:p>329,7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91.82" calcext:value-type="float">
            <text:p>2.491,8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5845.68" calcext:value-type="float">
            <text:p>75.845,6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6564.7" calcext:value-type="float">
            <text:p>576.564,7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8341.9" calcext:value-type="float">
            <text:p>8.341,9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477.7" calcext:value-type="float">
            <text:p>178.477,7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54.33" calcext:value-type="float">
            <text:p>5.354,3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010" calcext:value-type="float">
            <text:p>49.01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10">
            <text:p>01554285000175</text:p>
          </table:table-cell>
          <table:table-cell table:style-name="ce5" office:value-type="string" calcext:value-type="string" table:number-columns-spanned="1" table:number-rows-spanned="10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4103.13" calcext:value-type="float">
            <text:p>84.103,1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40432544000147</text:p>
          </table:table-cell>
          <table:table-cell table:style-name="ce5" office:value-type="string" calcext:value-type="string" table:number-columns-spanned="1" table:number-rows-spanned="4">
            <text:p>CLARO S.A.</text:p>
          </table:table-cell>
          <table:table-cell table:style-name="ce5" office:value-type="string" calcext:value-type="string">
            <text:p>090027000012019NE000184</text:p>
          </table:table-cell>
          <table:table-cell table:style-name="ce5" office:value-type="string" calcext:value-type="string">
            <text:p>RDO-29028 - SEMAT - CONTRATO 45/2015 REF. SERVICO DE TELEFONIA MOVEL PESSOAL <text:s/>(SMP) E SERVICO DE TELEFONIA FIXA COMUTADA (STFC) - VIG. 01/01 A 31/12/2019 <text:s text:c="2"/>LISTA 172/2019 - PA 002171737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03.3" calcext:value-type="float">
            <text:p>703,3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133</text:p>
          </table:table-cell>
          <table:table-cell table:style-name="ce5" office:value-type="string" calcext:value-type="string">
            <text:p>RDO-28657 - DIENG - CONTRATO 19/2018 REF PRESTACAO DE SERVICO TELEFONICO FIXO FIXO COMUTADO (STFC) - VIG. 01/05 A 31/12/2019 - CONF DESP SECAD 7688551. <text:s text:c="4"/>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.47" calcext:value-type="float">
            <text:p>1.292,47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2.65" calcext:value-type="float">
            <text:p>312,6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27.1" calcext:value-type="float">
            <text:p>1.427,1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0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58.15" calcext:value-type="float">
            <text:p>5.058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731.6" calcext:value-type="float">
            <text:p>47.731,6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2.12" calcext:value-type="float">
            <text:p>212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77.01" calcext:value-type="float">
            <text:p>2.277,0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980" calcext:value-type="float">
            <text:p>48.98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115406</text:p>
          </table:table-cell>
          <table:table-cell table:style-name="ce5" office:value-type="string" calcext:value-type="string" table:number-columns-spanned="1" table:number-rows-spanned="2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4.32" calcext:value-type="float">
            <text:p>1.264,3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1.6" calcext:value-type="float">
            <text:p>251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0605.42" calcext:value-type="float">
            <text:p>110.605,42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505.9" calcext:value-type="float">
            <text:p>13.505,9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351.56" calcext:value-type="float">
            <text:p>55.351,5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9.24" calcext:value-type="float">
            <text:p>1.269,2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68899.99" calcext:value-type="float">
            <text:p>368.899,9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354138000350</text:p>
          </table:table-cell>
          <table:table-cell table:style-name="ce5" office:value-type="string" calcext:value-type="string">
            <text:p>FINO SABOR INDUSTRIA E COMERCIO LTDA</text:p>
          </table:table-cell>
          <table:table-cell table:style-name="ce5" office:value-type="string" calcext:value-type="string">
            <text:p>090027000012020NE800042</text:p>
          </table:table-cell>
          <table:table-cell table:style-name="ce5" office:value-type="string" calcext:value-type="string">
            <text:p>RDO-35928 - DISEG/NUCOL - CONTRATACAO DE EMPRESA ESPECIALIZADA PARA FORNECIMENTO DE CAFE EM PO, TORRADO E MOIDO, TIPO SUPERIOR, EXERCICIO 2020, CONFORME DESPACHO SECGA 9647209. PA SEI: 00147321320194018000. <text:s/>PROC ORIGEM: 2019PR0007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6185" calcext:value-type="float">
            <text:p>16.185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216.92" calcext:value-type="float">
            <text:p>92.216,9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058.53" calcext:value-type="float">
            <text:p>407.058,5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9919.22" calcext:value-type="float">
            <text:p>19.919,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7094346000145</text:p>
          </table:table-cell>
          <table:table-cell table:style-name="ce5" office:value-type="string" calcext:value-type="string" table:number-columns-spanned="1" table:number-rows-spanned="2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009.61" calcext:value-type="float">
            <text:p>96.009,6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770.71" calcext:value-type="float">
            <text:p>14.770,7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64.01" calcext:value-type="float">
            <text:p>764,0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875554000193</text:p>
          </table:table-cell>
          <table:table-cell table:style-name="ce5" office:value-type="string" calcext:value-type="string">
            <text:p>GRAFICA E EDITORA ROSSETTO EIRELI</text:p>
          </table:table-cell>
          <table:table-cell table:style-name="ce5" office:value-type="string" calcext:value-type="string">
            <text:p>090027000012020NE800017</text:p>
          </table:table-cell>
          <table:table-cell table:style-name="ce5" office:value-type="string" calcext:value-type="string">
            <text:p>RDO-35950 - DIMPE - CONTRATO 22/2018 REF. PRESTACAO DE SERVICOS GRAFICOS (FOTOLITOS) - VIG. 01/01/2020 A 08/05/2020 - PA 00255119520174018000 <text:s/>PROC ORIGEM: 2018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16.92" calcext:value-type="float">
            <text:p>1.116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4" calcext:value-type="float">
            <text:p>514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61797924000740</text:p>
          </table:table-cell>
          <table:table-cell table:style-name="ce5" office:value-type="string" calcext:value-type="string" table:number-columns-spanned="1" table:number-rows-spanned="2">
            <text:p>HEWLETT-PACKARD BRASIL LTDA</text:p>
          </table:table-cell>
          <table:table-cell table:style-name="ce5" office:value-type="string" calcext:value-type="string">
            <text:p>090027000012019NE800780</text:p>
          </table:table-cell>
          <table:table-cell table:style-name="ce5" office:value-type="string" calcext:value-type="string">
            <text:p>RDO-32781 - DITEC/SECIN - CONTRATACAO INSTALACAO DE SERVIDORES DE REDE, ARP <text:s text:c="2"/>43/2019, CONF DESPACHO SECAD 9375028. PA SEI: 00269861820194018000. *TRF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" calcext:value-type="float">
            <text:p>1.03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51</text:p>
          </table:table-cell>
          <table:table-cell table:style-name="ce5" office:value-type="string" calcext:value-type="string">
            <text:p>RDO-32781 - SECIN - CONTRATACAO INSTALACAO DE SERVIDORES DE REDE (PJE) - PA <text:s text:c="2"/>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0" calcext:value-type="float">
            <text:p>10.3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40" calcext:value-type="float">
            <text:p>16.04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3225.12" calcext:value-type="float">
            <text:p>33.225,1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6.66" calcext:value-type="float">
            <text:p>1.666,6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0378052000135</text:p>
          </table:table-cell>
          <table:table-cell table:style-name="ce5" office:value-type="string" calcext:value-type="string">
            <text:p>INTERTECHNE CONSULTORES S. A.</text:p>
          </table:table-cell>
          <table:table-cell table:style-name="ce5" office:value-type="string" calcext:value-type="string">
            <text:p>090027000012016NE800836</text:p>
          </table:table-cell>
          <table:table-cell table:style-name="ce5" office:value-type="string" calcext:value-type="string">
            <text:p>RDO 13295 - CONTRATACAO DE EMPRESA PARA PRESTACAO DE SERVICOS TECNICOS-PROFIS-SIONAIS PARA ASSESSORAMENTO E RECEBIMENTO DA REVISAO, DA ATUALIZACAO E DA COM-PLEMENTACAO DOS PROJETOS DA NOVA SEDE - PA 00147019520164018000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0.54" calcext:value-type="float">
            <text:p>12.920,5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1707536000104</text:p>
          </table:table-cell>
          <table:table-cell table:style-name="ce5" office:value-type="string" calcext:value-type="string" table:number-columns-spanned="1" table:number-rows-spanned="2">
            <text:p>ISH TECNOLOGIA S/A</text:p>
          </table:table-cell>
          <table:table-cell table:style-name="ce5" office:value-type="string" calcext:value-type="string">
            <text:p>090027000012019NE001177</text:p>
          </table:table-cell>
          <table:table-cell table:style-name="ce5" office:value-type="string" calcext:value-type="string">
            <text:p>RDO-32805 - DITEC - CONTRATO 71/2018 - MANUTENCAO, ATUALIZACAO, GARRANTIA E SUPORTE TECN. DA SOLUCAO DE PROTECAO CONTRA PERDS DE DADOS VERITAS NETBACKUP,COMVIGENCIA TE 18/12/2019,PR 19/2017,CONF AUT 9433511.SEI: 002632743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0610" calcext:value-type="float">
            <text:p>290.61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30" calcext:value-type="float">
            <text:p>3.5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66.64" calcext:value-type="float">
            <text:p>3.766,6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296.12" calcext:value-type="float">
            <text:p>2.296,1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238.24" calcext:value-type="float">
            <text:p>36.238,2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97.92" calcext:value-type="float">
            <text:p>14.297,9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6119.84" calcext:value-type="float">
            <text:p>566.119,8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1165671000175</text:p>
          </table:table-cell>
          <table:table-cell table:style-name="ce5" office:value-type="string" calcext:value-type="string" table:number-columns-spanned="1" table:number-rows-spanned="2">
            <text:p>MAGNA SISTEMAS CONSULTORIA S.A.</text:p>
          </table:table-cell>
          <table:table-cell table:style-name="ce5" office:value-type="string" calcext:value-type="string">
            <text:p>090027000012020NE000271</text:p>
          </table:table-cell>
          <table:table-cell table:style-name="ce5" office:value-type="string" calcext:value-type="string">
            <text:p>RDO-35997 - SECIN - CONTRATO 20/2017 - AQUISICAO DE SOLUCAO DE GERENCIAMENTO <text:s/>DE SERVICOS DE TI - ITEM 15 - PONTOS DE FUNCAO - CONF RECONHECIMENTODE DIVI- <text:s/>DAS DIGES 9683725(NO PA 002931163/2019). SEI:00270191320164018000. PR 80/2016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53665.23" calcext:value-type="float">
            <text:p>53.665,2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368</text:p>
          </table:table-cell>
          <table:table-cell table:style-name="ce5" office:value-type="string" calcext:value-type="string">
            <text:p>RDO-37112 - SECIN - CONTRATO 20/2017 REF. SOLUCAO A ESTRUTURACAO DA GESTAO DE DEMANDAS DE TI - LISTA 364/2020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903.5" calcext:value-type="float">
            <text:p>46.903,5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8.3" calcext:value-type="float">
            <text:p>9.998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090027000012020NE800135</text:p>
          </table:table-cell>
          <table:table-cell table:style-name="ce5" office:value-type="string" calcext:value-type="string">
            <text:p>RDO-36769 - CEDAP - INSCRICAO DE SERVIDORES NO "CURSO DE PLANEJAMENTO ESTRATE-GICO DE COMPRAS PUBLICAS" - PA 00035872320204018000 <text:s/>PROC ORIGEM: 2020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7.2" calcext:value-type="float">
            <text:p>1.607,2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00" calcext:value-type="float">
            <text:p>9.30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62918.82" calcext:value-type="float">
            <text:p>1.662.918,82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4">
            <text:p>33486002000191</text:p>
          </table:table-cell>
          <table:table-cell table:style-name="ce5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929911.25" calcext:value-type="float">
            <text:p>1.929.911,25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142.93" calcext:value-type="float">
            <text:p>18.142,9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96436.22" calcext:value-type="float">
            <text:p>1.696.436,2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180.68" calcext:value-type="float">
            <text:p>21.180,6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2602303000195</text:p>
          </table:table-cell>
          <table:table-cell table:style-name="ce5" office:value-type="string" calcext:value-type="string">
            <text:p>PURISSIMA AGUA MINERAL LTDA</text:p>
          </table:table-cell>
          <table:table-cell table:style-name="ce5" office:value-type="string" calcext:value-type="string">
            <text:p>090027000012020NE800065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88" calcext:value-type="float">
            <text:p>288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11162311000173</text:p>
          </table:table-cell>
          <table:table-cell table:style-name="ce5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220.71" calcext:value-type="float">
            <text:p>108.220,7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27.98" calcext:value-type="float">
            <text:p>8.527,9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35.3" calcext:value-type="float">
            <text:p>8.735,3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06997744000109</text:p>
          </table:table-cell>
          <table:table-cell table:style-name="ce5" office:value-type="string" calcext:value-type="string" table:number-columns-spanned="1" table:number-rows-spanned="4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0.81" calcext:value-type="float">
            <text:p>190,81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-4743.8" calcext:value-type="float">
            <text:p>(4.743,80)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245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M 1 E ITEM 4) - VIG. 1/1 A 29/2/2020 -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383.05" calcext:value-type="float">
            <text:p>29.383,05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20NE000269</text:p>
          </table:table-cell>
          <table:table-cell table:style-name="ce5" office:value-type="string" calcext:value-type="string">
            <text:p>RDO-36790 - DEA - CONTRATO 7/2016 REF. FORPONTO (ITENS 1 E 4) CFE. AUTORIZACAOSEORC 9859630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5">
            <text:p>08220952000122</text:p>
          </table:table-cell>
          <table:table-cell table:style-name="ce5" office:value-type="string" calcext:value-type="string" table:number-columns-spanned="1" table:number-rows-spanned="5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411.89" calcext:value-type="float">
            <text:p>2.411,8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83.92" calcext:value-type="float">
            <text:p>98.983,92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1025.17" calcext:value-type="float">
            <text:p>31.025,17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00705.3" calcext:value-type="float">
            <text:p>300.705,3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1619.22" calcext:value-type="float">
            <text:p>291.6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2473.2" calcext:value-type="float">
            <text:p>42.473,2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500" calcext:value-type="float">
            <text:p>21.5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01.07" calcext:value-type="float">
            <text:p>401,0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29439.36" calcext:value-type="float">
            <text:p>29.439,3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5" office:value-type="string" calcext:value-type="string">
            <text:p>090027000012019NE800783</text:p>
          </table:table-cell>
          <table:table-cell table:style-name="ce5" office:value-type="string" calcext:value-type="string">
            <text:p>RDO-30652 - DIMAP - AQUISICAO DE CADEIRAS DE AUDITORIO PARA OBESOS, DISPENSA <text:s/>65/2019, CONF DECISAO SECAD 9340810. PA SEI: 00081465720194018000. <text:s/>PROC ORIGEM: 2019DI0006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1750" calcext:value-type="float">
            <text:p>11.7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4904526000164</text:p>
          </table:table-cell>
          <table:table-cell table:style-name="ce5" office:value-type="string" calcext:value-type="string" table:number-columns-spanned="1" table:number-rows-spanned="2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200.16" calcext:value-type="float">
            <text:p>8.200,1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88</text:p>
          </table:table-cell>
          <table:table-cell table:style-name="ce5" office:value-type="string" calcext:value-type="string">
            <text:p>RDO-36742 - DIENG - CONTRATO 45/2018 - DEA - SERV DE MANUT PREV E CORR. EM CENTRAL TELEFONICA SIEMENS (SERV DE GESTAO DE TELECOM)- (REAJUSTE REF 2019) CONF AUTORIZACAO SECGA 9594271 E ORIENT DICOC 9720306. PA SEI:002092918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71.65" calcext:value-type="float">
            <text:p>371,6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98.16" calcext:value-type="float">
            <text:p>1.898,1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7199.5" calcext:value-type="float">
            <text:p>27.199,5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29.5" calcext:value-type="float">
            <text:p>35.429,5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3847.85" calcext:value-type="float">
            <text:p>43.847,8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644419000190</text:p>
          </table:table-cell>
          <table:table-cell table:style-name="ce5" office:value-type="string" calcext:value-type="string">
            <text:p>WIX.COM BRASIL SERVICOS DE INTERNET LTDA.</text:p>
          </table:table-cell>
          <table:table-cell table:style-name="ce5" office:value-type="string" calcext:value-type="string">
            <text:p>090027000012020NE800152</text:p>
          </table:table-cell>
          <table:table-cell table:style-name="ce5" office:value-type="string" calcext:value-type="string">
            <text:p>RDO-36955 - ASCOM - ASSINATURA DE PLATAFORMA ELETRONICA DE PRODUCAO E ALIMENTACAO DE SITIO C/ PERMISSAO DE ACESSO A PUBLICACAO DA PRIMEIRA REGIAO EM REVISTAPA 00234300820194018000 <text:s/>PROC ORIGEM: 2020DI0000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88" calcext:value-type="float">
            <text:p>588,00</text:p>
          </table:table-cell>
          <table:table-cell table:number-columns-repeated="55"/>
        </table:table-row>
        <table:table-row table:style-name="ro2" table:number-rows-repeated="104843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R2020.$A$6:.$I$6"/>
        </table:named-expressions>
      </table:table>
      <table:table table:name="ABR2020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AB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Favorecido NE CCor</text:p>
          </table:table-cell>
          <table:covered-table-cell table:style-name="ce16"/>
          <table:table-cell table:style-name="ce4" office:value-type="string" calcext:value-type="string">
            <text:p>Nota Empenho CCor</text:p>
          </table:table-cell>
          <table:table-cell table:style-name="ce4" office:value-type="string" calcext:value-type="string">
            <text:p>Observação Doc CCor</text:p>
          </table:table-cell>
          <table:table-cell table:style-name="ce12" office:value-type="string" calcext:value-type="string" table:number-columns-spanned="2" table:number-rows-spanned="1">
            <text:p>Modalidade Licitação NE CCor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Elemento Despesa</text:p>
          </table:table-cell>
          <table:covered-table-cell table:style-name="ce16"/>
          <table:table-cell table:style-name="ce10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13.27" calcext:value-type="float">
            <text:p>21.313,27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24927188000186</text:p>
          </table:table-cell>
          <table:table-cell table:style-name="ce13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65" calcext:value-type="float">
            <text:p>336,65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48.27" calcext:value-type="float">
            <text:p>248,27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7">
            <text:p>08030124000121</text:p>
          </table:table-cell>
          <table:table-cell table:style-name="ce13" office:value-type="string" calcext:value-type="string" table:number-columns-spanned="1" table:number-rows-spanned="7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301.42" calcext:value-type="float">
            <text:p>1.301,42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037.88" calcext:value-type="float">
            <text:p>25.037,88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0.44" calcext:value-type="float">
            <text:p>2.570,44</text:p>
          </table:table-cell>
          <table:table-cell table:number-columns-repeated="55"/>
        </table:table-row>
        <table:table-row table:style-name="ro1">
          <table:covered-table-cell table:number-columns-repeated="2" table:style-name="ce1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883.2" calcext:value-type="float">
            <text:p>4.883,20</text:p>
          </table:table-cell>
          <table:table-cell table:number-columns-repeated="55"/>
        </table:table-row>
        <table:table-row table:style-name="ro1">
          <table:covered-table-cell table:number-columns-repeated="2" table:style-name="ce1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-981.53" calcext:value-type="float">
            <text:p>(981,53)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9.07" calcext:value-type="float">
            <text:p>2.579,07</text:p>
          </table:table-cell>
          <table:table-cell table:number-columns-repeated="55"/>
        </table:table-row>
        <table:table-row table:style-name="ro1">
          <table:covered-table-cell table:number-columns-repeated="2" table:style-name="ce14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43.24" calcext:value-type="float">
            <text:p>5.043,24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3">
            <text:p>00478727000189</text:p>
          </table:table-cell>
          <table:table-cell table:style-name="ce13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32995.5" calcext:value-type="float">
            <text:p>632.995,5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-330565.09" calcext:value-type="float">
            <text:p>(330.565,09)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2">
            <text:p>10926280000117</text:p>
          </table:table-cell>
          <table:table-cell table:style-name="ce13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82.65" calcext:value-type="float">
            <text:p>5.682,65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26444653000153</text:p>
          </table:table-cell>
          <table:table-cell table:style-name="ce13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6625.49" calcext:value-type="float">
            <text:p>66.625,49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965.19" calcext:value-type="float">
            <text:p>71.965,1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936.37" calcext:value-type="float">
            <text:p>124.936,3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7" calcext:value-type="float">
            <text:p>207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234.29" calcext:value-type="float">
            <text:p>8.234,29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6">
            <text:p>07522669000192</text:p>
          </table:table-cell>
          <table:table-cell table:style-name="ce13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5.66" calcext:value-type="float">
            <text:p>325,66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89.45" calcext:value-type="float">
            <text:p>2.089,4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767.01" calcext:value-type="float">
            <text:p>37.767,01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62.28" calcext:value-type="float">
            <text:p>243.462,28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3">
            <text:p>61600839000155</text:p>
          </table:table-cell>
          <table:table-cell table:style-name="ce13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9100.2" calcext:value-type="float">
            <text:p>179.100,2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3.01" calcext:value-type="float">
            <text:p>5.373,0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6890" calcext:value-type="float">
            <text:p>36.890,00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8">
            <text:p>01554285000175</text:p>
          </table:table-cell>
          <table:table-cell table:style-name="ce13" office:value-type="string" calcext:value-type="string" table:number-columns-spanned="1" table:number-rows-spanned="8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1.99" calcext:value-type="float">
            <text:p>51,99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040" calcext:value-type="float">
            <text:p>5.040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43.22" calcext:value-type="float">
            <text:p>5.543,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8624.8" calcext:value-type="float">
            <text:p>88.624,80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3">
            <text:p>40432544000147</text:p>
          </table:table-cell>
          <table:table-cell table:style-name="ce13" office:value-type="string" calcext:value-type="string" table:number-columns-spanned="1" table:number-rows-spanned="3">
            <text:p>CLARO S.A.</text:p>
          </table:table-cell>
          <table:table-cell table:style-name="ce5" office:value-type="string" calcext:value-type="string">
            <text:p>090027000012019NE000194</text:p>
          </table:table-cell>
          <table:table-cell table:style-name="ce5" office:value-type="string" calcext:value-type="string">
            <text:p>RDO-30366 - DIATU - CONTRATO 62/2016 REF. PRESTACAO DE SERVICOS DE ACESSO A INTERNET - LISTA 182/2019 - VIG. 1/1 A 31/12/2019 - PA 002483584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429.07" calcext:value-type="float">
            <text:p>13.429,07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4.47" calcext:value-type="float">
            <text:p>294,47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75.03" calcext:value-type="float">
            <text:p>1.475,03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2">
            <text:p>00082024000137</text:p>
          </table:table-cell>
          <table:table-cell table:style-name="ce13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5403.45" calcext:value-type="float">
            <text:p>45.403,4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2">
            <text:p>09370244000130</text:p>
          </table:table-cell>
          <table:table-cell table:style-name="ce13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7947.73" calcext:value-type="float">
            <text:p>377.947,73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6.77" calcext:value-type="float">
            <text:p>2.456,7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8.36" calcext:value-type="float">
            <text:p>528,36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3">
            <text:p>34028316000707</text:p>
          </table:table-cell>
          <table:table-cell table:style-name="ce13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985" calcext:value-type="float">
            <text:p>79.985,0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998.15" calcext:value-type="float">
            <text:p>14.998,15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4312.54" calcext:value-type="float">
            <text:p>94.312,5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1.52" calcext:value-type="float">
            <text:p>871,52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07978782000187</text:p>
          </table:table-cell>
          <table:table-cell table:style-name="ce13" office:value-type="string" calcext:value-type="string" table:number-columns-spanned="1" table:number-rows-spanned="2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296.41" calcext:value-type="float">
            <text:p>166.296,41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5014.93" calcext:value-type="float">
            <text:p>25.014,9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108.46" calcext:value-type="float">
            <text:p>46.108,46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07473476000199</text:p>
          </table:table-cell>
          <table:table-cell table:style-name="ce13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714.11" calcext:value-type="float">
            <text:p>407.714,11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2.74" calcext:value-type="float">
            <text:p>9.892,7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390.16" calcext:value-type="float">
            <text:p>55.390,1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48.9" calcext:value-type="float">
            <text:p>848,9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593.89" calcext:value-type="float">
            <text:p>16.593,8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61418141000113</text:p>
          </table:table-cell>
          <table:table-cell table:style-name="ce5" office:value-type="string" calcext:value-type="string">
            <text:p>INDUSTRIA GRAFICA BRASILEIRA LTDA</text:p>
          </table:table-cell>
          <table:table-cell table:style-name="ce5" office:value-type="string" calcext:value-type="string">
            <text:p>090027000012019NE800624</text:p>
          </table:table-cell>
          <table:table-cell table:style-name="ce5" office:value-type="string" calcext:value-type="string">
            <text:p>RDO-29894 - DIMAP - AQUISICAO DE IMPRESSOS DE SEGURANCA - ALVARA DE LEVANTAMENTO DE VALORES - PA 00088238720194018000 <text:s/>PROC ORIGEM: 2019DI0005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83.92" calcext:value-type="float">
            <text:p>983,9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09589945000165</text:p>
          </table:table-cell>
          <table:table-cell table:style-name="ce13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7939.67" calcext:value-type="float">
            <text:p>17.939,67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13423218711</text:p>
          </table:table-cell>
          <table:table-cell table:style-name="ce5" office:value-type="string" calcext:value-type="string">
            <text:p>JOSE ROBERTO SOTERO DE MELLO PORTO</text:p>
          </table:table-cell>
          <table:table-cell table:style-name="ce5" office:value-type="string" calcext:value-type="string">
            <text:p>090027000012020NE800149</text:p>
          </table:table-cell>
          <table:table-cell table:style-name="ce5" office:value-type="string" calcext:value-type="string">
            <text:p>RDO-36366 - ESMAF - IMPLEMENTACAO DO CURSO A DISTANCIA "JULGAMENTOS REPETITI- VOS - IRDR" - PA 00027498020204018000 <text:s/>PROC ORIGEM: 2020IN0000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OUTROS SERVICOS DE TERCEIROS - P.FISICA</text:p>
          </table:table-cell>
          <table:table-cell table:style-name="ce11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01276330000177</text:p>
          </table:table-cell>
          <table:table-cell table:style-name="ce13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049.53" calcext:value-type="float">
            <text:p>31.049,5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472647000177</text:p>
          </table:table-cell>
          <table:table-cell table:style-name="ce5" office:value-type="string" calcext:value-type="string">
            <text:p>LUMIS EIP TECNOLOGIA DA INFORMACAO LTDA</text:p>
          </table:table-cell>
          <table:table-cell table:style-name="ce5" office:value-type="string" calcext:value-type="string">
            <text:p>090027000012020NE800231</text:p>
          </table:table-cell>
          <table:table-cell table:style-name="ce5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067.12" calcext:value-type="float">
            <text:p>56.067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61074175000138</text:p>
          </table:table-cell>
          <table:table-cell table:style-name="ce5" office:value-type="string" calcext:value-type="string">
            <text:p>MAPFRE SEGUROS GERAIS S.A.</text:p>
          </table:table-cell>
          <table:table-cell table:style-name="ce5" office:value-type="string" calcext:value-type="string">
            <text:p>090027000012020NE800012</text:p>
          </table:table-cell>
          <table:table-cell table:style-name="ce5" office:value-type="string" calcext:value-type="string">
            <text:p>RDO-34749 - DIMAP - CONTRATACAO DE SEGURADORA PARA COBERTURA DOS BENS MOVEIS EIMOVEIS DESTE TRIBUNAL - PA 00009019220194018000 <text:s/>PROC ORIGEM: 2019PR0007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108" calcext:value-type="float">
            <text:p>37.108,00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2">
            <text:p>38055117000145</text:p>
          </table:table-cell>
          <table:table-cell table:style-name="ce13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.2" calcext:value-type="float">
            <text:p>9.988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16.84" calcext:value-type="float">
            <text:p>916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20NE000364</text:p>
          </table:table-cell>
          <table:table-cell table:style-name="ce5" office:value-type="string" calcext:value-type="string">
            <text:p>RDO-37064 - DIASA - CONTRATACAO DE EMPRESA P/ FORNECIMENTO DE PRODUTOS MEDICO-HOSPITALARES - PA 000616993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263.3" calcext:value-type="float">
            <text:p>10.263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 table:number-columns-spanned="1" table:number-rows-spanned="2">
            <text:p>10629386000159</text:p>
          </table:table-cell>
          <table:table-cell table:style-name="ce13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94662.89" calcext:value-type="float">
            <text:p>1.594.662,89</text:p>
          </table:table-cell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1" table:number-rows-spanned="4">
            <text:p>33486002000191</text:p>
          </table:table-cell>
          <table:table-cell table:style-name="ce13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90124.34" calcext:value-type="float">
            <text:p>90.124,34</text:p>
          </table:table-cell>
          <table:table-cell table:number-columns-repeated="55"/>
        </table:table-row>
        <table:table-row table:style-name="ro1">
          <table:covered-table-cell table:number-columns-repeated="2" table:style-name="ce1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90.47" calcext:value-type="float">
            <text:p>3.090,47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53997.88" calcext:value-type="float">
            <text:p>2.053.997,88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780.53" calcext:value-type="float">
            <text:p>16.780,53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3">
            <text:p>11162311000173</text:p>
          </table:table-cell>
          <table:table-cell table:style-name="ce13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5389.22" calcext:value-type="float">
            <text:p>55.389,22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678.77" calcext:value-type="float">
            <text:p>6.678,77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0.82" calcext:value-type="float">
            <text:p>1.770,8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6">
            <text:p>08220952000122</text:p>
          </table:table-cell>
          <table:table-cell table:style-name="ce13" office:value-type="string" calcext:value-type="string" table:number-columns-spanned="1" table:number-rows-spanned="6">
            <text:p>RCS TECNOLOGIA LTDA</text:p>
          </table:table-cell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65.31" calcext:value-type="float">
            <text:p>3.765,31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819.39" calcext:value-type="float">
            <text:p>3.819,39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000388</text:p>
          </table:table-cell>
          <table:table-cell table:style-name="ce5" office:value-type="string" calcext:value-type="string">
            <text:p>RDO-35878 - DIENG - DEA - CONTRATO 003/2015 - PREST DE SERV DE MANUT. PREV. E CORRETIVA (NOVA SEDE)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6893.36" calcext:value-type="float">
            <text:p>16.893,36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67.15" calcext:value-type="float">
            <text:p>9.667,15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00.18" calcext:value-type="float">
            <text:p>9.800,18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229</text:p>
          </table:table-cell>
          <table:table-cell table:style-name="ce5" office:value-type="string" calcext:value-type="string">
            <text:p>RDO-36790 - DIENG - DEA - CONTRATO 003/2015 - PREST DE SERV DE MANUTENCAO PRE-VENTIVA E CORRETIVA -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389.99" calcext:value-type="float">
            <text:p>18.389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460" calcext:value-type="float">
            <text:p>18.4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0189528000111</text:p>
          </table:table-cell>
          <table:table-cell table:style-name="ce5" office:value-type="string" calcext:value-type="string">
            <text:p>RICHARD ACABAMENTOS EIRELI</text:p>
          </table:table-cell>
          <table:table-cell table:style-name="ce5" office:value-type="string" calcext:value-type="string">
            <text:p>090027000012019NE800264</text:p>
          </table:table-cell>
          <table:table-cell table:style-name="ce5" office:value-type="string" calcext:value-type="string">
            <text:p>RDO-29894 - FORNECIMENTO E INSTALACAO DE GUARDA-CORPO E CORRIMAO NAS EDIFICA- COES DO TRF - PA 00051282820194018000 <text:s/>PROC ORIGEM: 2019DI0001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596" calcext:value-type="float">
            <text:p>61.596,00</text:p>
          </table:table-cell>
          <table:table-cell table:number-columns-repeated="55"/>
        </table:table-row>
        <table:table-row table:style-name="ro1">
          <table:table-cell table:style-name="ce13" office:value-type="string" calcext:value-type="string" table:number-columns-spanned="1" table:number-rows-spanned="2">
            <text:p>03156179000169</text:p>
          </table:table-cell>
          <table:table-cell table:style-name="ce13" office:value-type="string" calcext:value-type="string" table:number-columns-spanned="1" table:number-rows-spanned="2">
            <text:p>SCATENA E SCATENA INDUSTRIA E COMERCIO DE MOVEIS PARA E</text:p>
          </table:table-cell>
          <table:table-cell table:style-name="ce5" office:value-type="string" calcext:value-type="string">
            <text:p>090027000012016NE800690</text:p>
          </table:table-cell>
          <table:table-cell table:style-name="ce5" office:value-type="string" calcext:value-type="string">
            <text:p>RDO 11851 - CONTRATACAO DE EMPRESA P/ FORNECIMENTO DE POLTRONAS - ARP 169/2015PA 0027330382015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945" calcext:value-type="float">
            <text:p>1.945,00</text:p>
          </table:table-cell>
          <table:table-cell table:number-columns-repeated="55"/>
        </table:table-row>
        <table:table-row table:style-name="ro1">
          <table:covered-table-cell table:number-columns-repeated="2" table:style-name="ce14"/>
          <table:table-cell table:style-name="ce5" office:value-type="string" calcext:value-type="string">
            <text:p>090027000012016NE800704</text:p>
          </table:table-cell>
          <table:table-cell table:style-name="ce5" office:value-type="string" calcext:value-type="string">
            <text:p>RDO 11851 - FORNECIMENTO DE MOBILIARIOS (POLTRONAS) - ARP 169/2015 <text:s text:c="11"/>PA 0022847282016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917.5" calcext:value-type="float">
            <text:p>2.917,5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15334682000146</text:p>
          </table:table-cell>
          <table:table-cell table:style-name="ce13" office:value-type="string" calcext:value-type="string" table:number-columns-spanned="1" table:number-rows-spanned="2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4.53" calcext:value-type="float">
            <text:p>474,53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.34" calcext:value-type="float">
            <text:p>375,34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2642492000144</text:p>
          </table:table-cell>
          <table:table-cell table:style-name="ce5" office:value-type="string" calcext:value-type="string">
            <text:p>SINGULAR COMERCIAL E SERVICOS EIRELI</text:p>
          </table:table-cell>
          <table:table-cell table:style-name="ce5" office:value-type="string" calcext:value-type="string">
            <text:p>090027000012020NE800192</text:p>
          </table:table-cell>
          <table:table-cell table:style-name="ce5" office:value-type="string" calcext:value-type="string">
            <text:p>RDO-36214 - DIMAP - AQUISICAO DE FITA PLASTICA - ARP 32/2019 - PA 00057568020204018000 <text:s/>PROC ORIGEM: 2019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350" calcext:value-type="float">
            <text:p>2.350,00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2">
            <text:p>04439752000104</text:p>
          </table:table-cell>
          <table:table-cell table:style-name="ce13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737.37" calcext:value-type="float">
            <text:p>737,3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3">
          <table:table-cell table:style-name="ce13" office:value-type="string" calcext:value-type="string" table:number-columns-spanned="1" table:number-rows-spanned="4">
            <text:p>32578387000316</text:p>
          </table:table-cell>
          <table:table-cell table:style-name="ce13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024.76" calcext:value-type="float">
            <text:p>26.024,76</text:p>
          </table:table-cell>
          <table:table-cell table:number-columns-repeated="55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ABR2020.$A$6:.$I$6"/>
        </table:named-expressions>
      </table:table>
      <table:table table:name="MAI2020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I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2" table:number-rows-spanned="1">
            <text:p>Favorecido NE CCor</text:p>
          </table:table-cell>
          <table:covered-table-cell table:style-name="ce4"/>
          <table:table-cell table:style-name="ce4" office:value-type="string" calcext:value-type="string">
            <text:p>Nota Empenho CCor</text:p>
          </table:table-cell>
          <table:table-cell table:style-name="ce4" office:value-type="string" calcext:value-type="string">
            <text:p>Observação Doc CCor</text:p>
          </table:table-cell>
          <table:table-cell table:style-name="ce4" office:value-type="string" calcext:value-type="string" table:number-columns-spanned="2" table:number-rows-spanned="1">
            <text:p>Modalidade Licitação NE CCor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Elemento Despesa</text:p>
          </table:table-cell>
          <table:covered-table-cell table:style-name="ce4"/>
          <table:table-cell table:style-name="ce10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238297000189</text:p>
          </table:table-cell>
          <table:table-cell table:style-name="ce5" office:value-type="string" calcext:value-type="string" table:number-columns-spanned="1" table:number-rows-spanned="2">
            <text:p>3CORP TECHNOLOGY S/A INFRAESTRUTURADE TELECOM</text:p>
          </table:table-cell>
          <table:table-cell table:style-name="ce5" office:value-type="string" calcext:value-type="string">
            <text:p>090027000012020NE800218</text:p>
          </table:table-cell>
          <table:table-cell table:style-name="ce5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222</text:p>
          </table:table-cell>
          <table:table-cell table:style-name="ce5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322.96" calcext:value-type="float">
            <text:p>20.322,9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906.65" calcext:value-type="float">
            <text:p>1.906,6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20NE800211</text:p>
          </table:table-cell>
          <table:table-cell table:style-name="ce5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17.32" calcext:value-type="float">
            <text:p>3.017,32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212</text:p>
          </table:table-cell>
          <table:table-cell table:style-name="ce5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620.99" calcext:value-type="float">
            <text:p>3.620,9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213</text:p>
          </table:table-cell>
          <table:table-cell table:style-name="ce5" office:value-type="string" calcext:value-type="string">
            <text:p>RDO-32863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36.59" calcext:value-type="float">
            <text:p>436,5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0478727000189</text:p>
          </table:table-cell>
          <table:table-cell table:style-name="ce5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550.27" calcext:value-type="float">
            <text:p>4.550,2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1706.93" calcext:value-type="float">
            <text:p>221.706,9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34.58" calcext:value-type="float">
            <text:p>79.634,5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090027000012019NE800671</text:p>
          </table:table-cell>
          <table:table-cell table:style-name="ce5" office:value-type="string" calcext:value-type="string">
            <text:p>RDO-32458 - CEDAP - LICENCAS DE ACESSO A PLATAFORMA DE APRENDIZADO ON-LINE ALURA - PA 00230646620194018000 <text:s/>PROC ORIGEM: 2019IN0002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61.6" calcext:value-type="float">
            <text:p>4.161,6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9.49" calcext:value-type="float">
            <text:p>509,4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6444653000153</text:p>
          </table:table-cell>
          <table:table-cell table:style-name="ce5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790.32" calcext:value-type="float">
            <text:p>11.790,3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8681.52" calcext:value-type="float">
            <text:p>68.681,5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020560000121</text:p>
          </table:table-cell>
          <table:table-cell table:style-name="ce5" office:value-type="string" calcext:value-type="string">
            <text:p>BRASCLEAN - LAVANDERIA E PASSADORIA LTDA</text:p>
          </table:table-cell>
          <table:table-cell table:style-name="ce5" office:value-type="string" calcext:value-type="string">
            <text:p>090027000012020NE800039</text:p>
          </table:table-cell>
          <table:table-cell table:style-name="ce5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2.76" calcext:value-type="float">
            <text:p>2.132,7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9.5" calcext:value-type="float">
            <text:p>9.999,5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04" calcext:value-type="float">
            <text:p>804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48" calcext:value-type="float">
            <text:p>219,4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79.31" calcext:value-type="float">
            <text:p>2.779,3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110</text:p>
          </table:table-cell>
          <table:table-cell table:style-name="ce5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102" calcext:value-type="float">
            <text:p>177.102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1</text:p>
          </table:table-cell>
          <table:table-cell table:style-name="ce5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13.06" calcext:value-type="float">
            <text:p>5.313,0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12</text:p>
          </table:table-cell>
          <table:table-cell table:style-name="ce5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942.28" calcext:value-type="float">
            <text:p>93.942,28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21875005000138</text:p>
          </table:table-cell>
          <table:table-cell table:style-name="ce5" office:value-type="string" calcext:value-type="string" table:number-columns-spanned="1" table:number-rows-spanned="2">
            <text:p>COMERCIO DE MATERIAIS DE CONSTRUCOES CAVALHEIROS LTDA</text:p>
          </table:table-cell>
          <table:table-cell table:style-name="ce5" office:value-type="string" calcext:value-type="string">
            <text:p>090027000012019NE800705</text:p>
          </table:table-cell>
          <table:table-cell table:style-name="ce5" office:value-type="string" calcext:value-type="string">
            <text:p>RDO-29894 - COTAQ - AQUISICAO DE FONES DE OUVIDO INTRA-AURICULARES- PA 002389 95420194018000 <text:s/>PROC ORIGEM: 2019DI0006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96" calcext:value-type="float">
            <text:p>2.096,00</text:p>
          </table:table-cell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39.36" calcext:value-type="float">
            <text:p>17.839,3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370244000130</text:p>
          </table:table-cell>
          <table:table-cell table:style-name="ce5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55895.46" calcext:value-type="float">
            <text:p>755.895,4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158.38" calcext:value-type="float">
            <text:p>23.158,3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7490346000171</text:p>
          </table:table-cell>
          <table:table-cell table:style-name="ce5" office:value-type="string" calcext:value-type="string">
            <text:p>DMP COMERCIO E SERVICOS TECNICOS EIRELI</text:p>
          </table:table-cell>
          <table:table-cell table:style-name="ce5" office:value-type="string" calcext:value-type="string">
            <text:p>090027000012020NE800100</text:p>
          </table:table-cell>
          <table:table-cell table:style-name="ce5" office:value-type="string" calcext:value-type="string">
            <text:p>RDO-34752 - SECBE - AQUISICAO DE CARTOES EM PVC, CONFORME AUTORIZACAO SECGA <text:s text:c="2"/>9728017. PA SEI: 00278782420194018000. <text:s/>PROC ORIGEM: 2020DI000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50.85" calcext:value-type="float">
            <text:p>10.750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43.19" calcext:value-type="float">
            <text:p>2.143,1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37071313000140</text:p>
          </table:table-cell>
          <table:table-cell table:style-name="ce5" office:value-type="string" calcext:value-type="string" table:number-columns-spanned="1" table:number-rows-spanned="2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715" calcext:value-type="float">
            <text:p>18.715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36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75" calcext:value-type="float">
            <text:p>5.77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6.12" calcext:value-type="float">
            <text:p>176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89.81" calcext:value-type="float">
            <text:p>7.989,8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483.55" calcext:value-type="float">
            <text:p>6.483,5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66" calcext:value-type="float">
            <text:p>219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.65" calcext:value-type="float">
            <text:p>180,6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1288" calcext:value-type="float">
            <text:p>181.288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7511276000190</text:p>
          </table:table-cell>
          <table:table-cell table:style-name="ce5" office:value-type="string" calcext:value-type="string">
            <text:p>FOCUS PRODUCAO DE IMAGENS EIRELI</text:p>
          </table:table-cell>
          <table:table-cell table:style-name="ce5" office:value-type="string" calcext:value-type="string">
            <text:p>090027000012020NE800243</text:p>
          </table:table-cell>
          <table:table-cell table:style-name="ce5" office:value-type="string" calcext:value-type="string">
            <text:p>RDO-42818 - ASCOM - SERVICOS FOTOGRAFICOS P/ COBERTURA DA SOLENIDADE DE POSSE DOS NOVOS DIRIGENTES DESTE TRIBUNAL - PA 00024068420204018000 <text:s/>PROC ORIGEM: 2020DI00007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8369.68" calcext:value-type="float">
            <text:p>408.369,6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92.13" calcext:value-type="float">
            <text:p>9.692,1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08744139000151</text:p>
          </table:table-cell>
          <table:table-cell table:style-name="ce5" office:value-type="string" calcext:value-type="string" table:number-columns-spanned="1" table:number-rows-spanned="3">
            <text:p>G&amp;E SERVICOS TERCEIRIZADOS LTDA</text:p>
          </table:table-cell>
          <table:table-cell table:style-name="ce5" office:value-type="string" calcext:value-type="string">
            <text:p>090027000012020NE800286</text:p>
          </table:table-cell>
          <table:table-cell table:style-name="ce5" office:value-type="string" calcext:value-type="string">
            <text:p>RDO-36538 - NUCOL - CONTRATO 32/2015 REF. APOIO ADMINISTRATIVO (RECEPCIONISTA E MENSAGEIRO) - REEQUILIBRIO E REPACTUACAO - VIG. 01/01/2020 A 31/01/2020 - <text:s text:c="2"/>FONTE 127, CONF DESPACHO SECGA 10203184. *AJUSTE NE. PA 001989173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039.49" calcext:value-type="float">
            <text:p>50.039,4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287</text:p>
          </table:table-cell>
          <table:table-cell table:style-name="ce5" office:value-type="string" calcext:value-type="string">
            <text:p>RDO-36538 - NUCOL - CONTRATO 32/2015 REF. APOIO ADMINISTRATIVO (RECEPCIONISTA E MENSAGEIRO) - VIG. 01/01/2020 A 31/01/2020 - FONTE 127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57396.76" calcext:value-type="float">
            <text:p>1.457.396,7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288</text:p>
          </table:table-cell>
          <table:table-cell table:style-name="ce5" office:value-type="string" calcext:value-type="string">
            <text:p>RDO-35437 - NUCOL - CONTRATO 32/2015 REF. APOIO ADMINISTRATIVO (MENSAGEIRO) - OBRA NOVA SEDE - VIG 01/01/2020 A 31/01/2020 - FONTE 100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182.41" calcext:value-type="float">
            <text:p>5.182,4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07094346000145</text:p>
          </table:table-cell>
          <table:table-cell table:style-name="ce5" office:value-type="string" calcext:value-type="string" table:number-columns-spanned="1" table:number-rows-spanned="3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778.03" calcext:value-type="float">
            <text:p>3.778,0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0297.25" calcext:value-type="float">
            <text:p>60.297,2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56</text:p>
          </table:table-cell>
          <table:table-cell table:style-name="ce5" office:value-type="string" calcext:value-type="string">
            <text:p>RDO-35997 - DEA - CONTRATO 2/2018 REF. APOIO TECNICO A GESTAO DE TECNOLOGIA DAINFORMACAO (TI) - REAJUSTE CFE. DESPACHO SECGA 10051905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796.14" calcext:value-type="float">
            <text:p>796,1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20NE800185</text:p>
          </table:table-cell>
          <table:table-cell table:style-name="ce5" office:value-type="string" calcext:value-type="string">
            <text:p>RDO-32956 - DISEG - CONTRATACAO DE EMPRESA SEGURADORA PARA COBERTURA DOS VEICULOS QUE COMPOEM A FROTA DESTE TRIBUNAL - PA 00191119420194018000 <text:s/>PROC ORIGEM: 2020PR0000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565" calcext:value-type="float">
            <text:p>29.56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74.07" calcext:value-type="float">
            <text:p>2.774,0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7" calcext:value-type="float">
            <text:p>143,4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52.39" calcext:value-type="float">
            <text:p>3.252,3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72575046000140</text:p>
          </table:table-cell>
          <table:table-cell table:style-name="ce5" office:value-type="string" calcext:value-type="string">
            <text:p>L&amp;F LAMINADOS E FERRAGENS LTDA</text:p>
          </table:table-cell>
          <table:table-cell table:style-name="ce5" office:value-type="string" calcext:value-type="string">
            <text:p>090027000012020NE800236</text:p>
          </table:table-cell>
          <table:table-cell table:style-name="ce5" office:value-type="string" calcext:value-type="string">
            <text:p>RDO-34686 - NUMOB - AQUISICAO DE DIVISORIAS - ARP 7/2020 - PA 00084173220204018000 <text:s/>PROC ORIGEM: 2020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4.4" calcext:value-type="float">
            <text:p>1.214,4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6885830000120</text:p>
          </table:table-cell>
          <table:table-cell table:style-name="ce5" office:value-type="string" calcext:value-type="string" table:number-columns-spanned="1" table:number-rows-spanned="2">
            <text:p>LINK INFORMATICA EIRELI</text:p>
          </table:table-cell>
          <table:table-cell table:style-name="ce5" office:value-type="string" calcext:value-type="string">
            <text:p>090027000012019NE800144</text:p>
          </table:table-cell>
          <table:table-cell table:style-name="ce5" office:value-type="string" calcext:value-type="string">
            <text:p>RDO-31362 - SEECO - CONTRATO 53/2018 REF. PRESTACAO DE SERVICOS DE ASSISTENCIATECNICA C/ MANUTENCAO CORRETIVA P/ AS FITOTECAS (TRF) - VIG. 1/1 A 22/10/2019 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6.3" calcext:value-type="float">
            <text:p>106,3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145</text:p>
          </table:table-cell>
          <table:table-cell table:style-name="ce5" office:value-type="string" calcext:value-type="string">
            <text:p>RDO-28348 - SEECO - CONTRATO 53/2018 REF. PRESTACAO DE SERVICOS DE ASSISTENCIATECNICA C/ MANUTENCAO CORRETIVA P/ AS FITOTECAS (JF) - VIG. 1/1 A 22/10/2019 <text:s/>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5.2" calcext:value-type="float">
            <text:p>225,2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81431777000102</text:p>
          </table:table-cell>
          <table:table-cell table:style-name="ce5" office:value-type="string" calcext:value-type="string">
            <text:p>MARCOS AURELIO COLLACO</text:p>
          </table:table-cell>
          <table:table-cell table:style-name="ce5" office:value-type="string" calcext:value-type="string">
            <text:p>090027000012020NE800267</text:p>
          </table:table-cell>
          <table:table-cell table:style-name="ce5" office:value-type="string" calcext:value-type="string">
            <text:p>RDO-36214 - DIMAP - AQUISICAO DE FITA DE ARQUEAR - PA 00053246120204018000 <text:s/>PROC ORIGEM: 2020DI0001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600" calcext:value-type="float">
            <text:p>11.6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" calcext:value-type="float">
            <text:p>9.988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960.7" calcext:value-type="float">
            <text:p>375.960,7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26.39" calcext:value-type="float">
            <text:p>7.126,3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7">
            <text:p>11162311000173</text:p>
          </table:table-cell>
          <table:table-cell table:style-name="ce5" office:value-type="string" calcext:value-type="string" table:number-columns-spanned="1" table:number-rows-spanned="7">
            <text:p>R7 FACILITIES - SERVICOS DE ENGENHARIA EIRELI</text:p>
          </table:table-cell>
          <table:table-cell table:style-name="ce5" office:value-type="string" calcext:value-type="string">
            <text:p>090027000012020NE000184</text:p>
          </table:table-cell>
          <table:table-cell table:style-name="ce5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299.35" calcext:value-type="float">
            <text:p>50.299,3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85</text:p>
          </table:table-cell>
          <table:table-cell table:style-name="ce5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347.18" calcext:value-type="float">
            <text:p>7.347,1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9.34" calcext:value-type="float">
            <text:p>7.969,3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4.74" calcext:value-type="float">
            <text:p>264,74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16</text:p>
          </table:table-cell>
          <table:table-cell table:style-name="ce5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05987.28" calcext:value-type="float">
            <text:p>205.987,2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7</text:p>
          </table:table-cell>
          <table:table-cell table:style-name="ce5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6.34" calcext:value-type="float">
            <text:p>716,3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8</text:p>
          </table:table-cell>
          <table:table-cell table:style-name="ce5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691.04" calcext:value-type="float">
            <text:p>8.691,0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28.15" calcext:value-type="float">
            <text:p>1.628,1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08220952000122</text:p>
          </table:table-cell>
          <table:table-cell table:style-name="ce5" office:value-type="string" calcext:value-type="string" table:number-columns-spanned="1" table:number-rows-spanned="4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0714.76" calcext:value-type="float">
            <text:p>160.714,7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079</text:p>
          </table:table-cell>
          <table:table-cell table:style-name="ce5" office:value-type="string" calcext:value-type="string">
            <text:p>RDO-31039 - DIENG - CONTRATO 3/2015 REF. PRESTACAO DE SERVICOS TECNICOS DE MA-NUTENCAO PREVENTIVA E CORRETIVA DOS EDIFICIOS DO TRIBUNAL - VIG. 01/01/2019 A 31/12/2019 - CONF DESP SECAD 7440653. PA SEI: 00003136120144018000. <text:s/>PROC ORIG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1.28" calcext:value-type="float">
            <text:p>401,2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7958.77" calcext:value-type="float">
            <text:p>67.958,77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14.9" calcext:value-type="float">
            <text:p>7.114,9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29332265000179</text:p>
          </table:table-cell>
          <table:table-cell table:style-name="ce5" office:value-type="string" calcext:value-type="string">
            <text:p>REIS COMERCIO ATACADISTA E VAREJISTA DE DIVERSOS ARTIGO</text:p>
          </table:table-cell>
          <table:table-cell table:style-name="ce5" office:value-type="string" calcext:value-type="string">
            <text:p>090027000012019NE800881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0500070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400" calcext:value-type="float">
            <text:p>10.400,0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31973119000174</text:p>
          </table:table-cell>
          <table:table-cell table:style-name="ce5" office:value-type="string" calcext:value-type="string">
            <text:p>ROSA MENINA CONFECCOES EIRELI</text:p>
          </table:table-cell>
          <table:table-cell table:style-name="ce5" office:value-type="string" calcext:value-type="string">
            <text:p>090027000012020NE800199</text:p>
          </table:table-cell>
          <table:table-cell table:style-name="ce5" office:value-type="string" calcext:value-type="string">
            <text:p>RDO-36214 - DIMAP - AQUISICAO DE MATERIAL DE EXPEDIENTE - ARP 55/2019 - PA 00058433620204018000 <text:s/>PROC ORIGEM: 2019PR0003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0" calcext:value-type="float">
            <text:p>8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.3" calcext:value-type="float">
            <text:p>537,3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5702.49" calcext:value-type="float">
            <text:p>5.702,4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1413.34" calcext:value-type="float">
            <text:p>91.413,34</text:p>
          </table:table-cell>
          <table:table-cell table:number-columns-repeated="55"/>
        </table:table-row>
        <table:table-row table:style-name="ro2" table:number-rows-repeated="104846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I2020.$A$6:.$I$6"/>
        </table:named-expressions>
      </table:table>
      <table:named-expressions/>
      <table:database-ranges>
        <table:database-range table:name="__Anonymous_Sheet_DB__0" table:target-range-address="JAN2020.A6:JAN2020.I6" table:display-filter-buttons="true"/>
        <table:database-range table:name="__Anonymous_Sheet_DB__1" table:target-range-address="FEV2020.A6:FEV2020.I6" table:display-filter-buttons="true"/>
        <table:database-range table:name="__Anonymous_Sheet_DB__2" table:target-range-address="MAR2020.A6:MAR2020.I6" table:display-filter-buttons="true"/>
        <table:database-range table:name="__Anonymous_Sheet_DB__3" table:target-range-address="ABR2020.A6:ABR2020.I6" table:display-filter-buttons="true"/>
        <table:database-range table:name="__Anonymous_Sheet_DB__4" table:target-range-address="MAI2020.A6:MAI2020.I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2020" style:display-name="PageStyle_JAN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2020" style:display-name="PageStyle_AB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020" style:display-name="PageStyle_MA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2020" style:display-name="PageStyle_MAI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0" style:display-name="PageStyle_FEV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meta:creation-date>2020-05-25T17:59:56</meta:creation-date>
    <dc:date>2020-05-25T15:19:31.312000000</dc:date>
    <meta:generator>LibreOffice/6.3.6.2$Windows_X86_64 LibreOffice_project/2196df99b074d8a661f4036fca8fa0cbfa33a497</meta:generator>
    <meta:editing-duration>PT1M3S</meta:editing-duration>
    <meta:editing-cycles>1</meta:editing-cycles>
    <meta:document-statistic meta:table-count="5" meta:cell-count="45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